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47"/>
    </style:style>
    <style:style style:name="T4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P6" style:parent-style-name="內文" style:family="paragraph">
      <style:paragraph-properties fo:text-align="center" fo:line-height="0.3333in"/>
      <style:text-properties style:font-name="新細明體" fo:font-weight="bold" style:font-weight-asian="bold" fo:letter-spacing="0.0138in" style:letter-kerning="true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333in"/>
    </style:style>
    <style:style style:name="T8" style:parent-style-name="預設段落字型" style:family="text">
      <style:text-properties style:font-name="新細明體" fo:font-weight="bold" style:font-weight-asian="bold" fo:letter-spacing="0.0138in" style:letter-kerning="true" fo:font-size="18pt" style:font-size-asian="18pt" style:font-size-complex="18pt"/>
    </style:style>
    <style:style style:name="TableColumn10" style:family="table-column">
      <style:table-column-properties style:column-width="1.3055in" style:use-optimal-column-width="false"/>
    </style:style>
    <style:style style:name="TableColumn11" style:family="table-column">
      <style:table-column-properties style:column-width="2.2645in" style:use-optimal-column-width="false"/>
    </style:style>
    <style:style style:name="TableColumn12" style:family="table-column">
      <style:table-column-properties style:column-width="0.387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0736in" style:use-optimal-column-width="false"/>
    </style:style>
    <style:style style:name="Table9" style:family="table">
      <style:table-properties style:width="7.1138in" fo:margin-left="0in" table:align="center"/>
    </style:style>
    <style:style style:name="TableRow15" style:family="table-row">
      <style:table-row-properties style:min-row-height="0.4076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25in"/>
    </style:style>
    <style:style style:name="T2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3pt" style:font-size-asian="13pt" style:font-size-complex="13pt"/>
    </style:style>
    <style:style style:name="T2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/>
      <style:text-properties style:font-name="新細明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/>
      <style:text-properties style:font-name="新細明體" fo:font-size="13pt" style:font-size-asian="13pt" style:font-size-complex="13pt"/>
    </style:style>
    <style:style style:name="TableRow29" style:family="table-row">
      <style:table-row-properties style:min-row-height="0.3951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新細明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新細明體" fo:font-size="14pt" style:font-size-asian="14pt" style:font-size-complex="14pt"/>
    </style:style>
    <style:style style:name="TableRow38" style:family="table-row">
      <style:table-row-properties style:min-row-height="0.432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新細明體"/>
    </style:style>
    <style:style style:name="P41" style:parent-style-name="內文" style:family="paragraph">
      <style:paragraph-properties fo:text-align="center" fo:line-height="0.1666in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ableRow48" style:family="table-row">
      <style:table-row-properties style:min-row-height="0.3895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新細明體" fo:font-size="14pt" style:font-size-asian="14pt" style:font-size-complex="14pt"/>
    </style:style>
    <style:style style:name="TableRow53" style:family="table-row">
      <style:table-row-properties style:min-row-height="0.377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新細明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新細明體" fo:font-size="14pt" style:font-size-asian="14pt" style:font-size-complex="14pt"/>
    </style:style>
    <style:style style:name="TableRow58" style:family="table-row">
      <style:table-row-properties style:min-row-height="0.825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新細明體" fo:font-size="13pt" style:font-size-asian="13pt" style:font-size-complex="13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新細明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69" style:parent-style-name="預設段落字型" style:family="text">
      <style:text-properties style:font-name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72" style:parent-style-name="預設段落字型" style:family="text">
      <style:text-properties style:font-name="新細明體"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style:font-name="新細明體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ableRow77" style:family="table-row">
      <style:table-row-properties style:min-row-height="0.7986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bottom="0.125in" fo:line-height="0.3333in" fo:text-indent="0.0972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20pt" style:font-size-asian="20pt" style:font-size-complex="20pt"/>
    </style:style>
    <style:style style:name="T93" style:parent-style-name="預設段落字型" style:family="text">
      <style:text-properties style:font-name="新細明體" fo:font-size="16pt" style:font-size-asian="16pt" style:font-size-complex="16pt"/>
    </style:style>
    <style:style style:name="T94" style:parent-style-name="預設段落字型" style:family="text">
      <style:text-properties style:font-name="新細明體"/>
    </style:style>
    <style:style style:name="P95" style:parent-style-name="內文" style:family="paragraph">
      <style:paragraph-properties fo:margin-bottom="0.125in" fo:line-height="0.2777in" fo:text-indent="0.3888in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20pt" style:font-size-asian="20pt" style:font-size-complex="20pt"/>
    </style:style>
    <style:style style:name="T100" style:parent-style-name="預設段落字型" style:family="text">
      <style:text-properties style:font-name="新細明體"/>
    </style:style>
    <style:style style:name="TableRow101" style:family="table-row">
      <style:table-row-properties style:min-row-height="1.5111in" style:use-optimal-row-height="false" fo:keep-together="always"/>
    </style:style>
    <style:style style:name="P102" style:parent-style-name="內文" style:family="paragraph">
      <style:paragraph-properties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bottom="0.0347in" fo:text-indent="0.0972in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20pt" style:font-size-asian="20pt" style:font-size-complex="20pt"/>
    </style:style>
    <style:style style:name="T107" style:parent-style-name="預設段落字型" style:family="text">
      <style:text-properties style:font-name="新細明體" fo:font-size="18pt" style:font-size-asian="18pt" style:font-size-complex="18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bottom="0.0347in" fo:text-indent="0.0972in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P118" style:parent-style-name="內文" style:family="paragraph">
      <style:paragraph-properties fo:margin-bottom="0.0347in" fo:text-indent="0.0972in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20pt" style:font-size-asian="20pt" style:font-size-complex="20pt"/>
    </style:style>
    <style:style style:name="T121" style:parent-style-name="預設段落字型" style:family="text">
      <style:text-properties style:font-name="新細明體"/>
    </style:style>
    <style:style style:name="TableRow122" style:family="table-row">
      <style:table-row-properties style:min-row-height="0.292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fo:font-weight="bold" style:font-weight-asian="bold" fo:color="#000000"/>
    </style:style>
    <style:style style:name="T126" style:parent-style-name="預設段落字型" style:family="text">
      <style:text-properties style:font-name="新細明體" fo:font-weight="bold" style:font-weight-asian="bold"/>
    </style:style>
    <style:style style:name="TableRow127" style:family="table-row">
      <style:table-row-properties style:min-row-height="2.3763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Row132" style:family="table-row">
      <style:table-row-properties style:min-row-height="0.862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list-style-name="LFO3" style:family="paragraph">
      <style:paragraph-properties fo:line-height="0.2083in" fo:margin-left="0.2562in" fo:text-indent="-0.2562in">
        <style:tab-stops/>
      </style:paragraph-properties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/>
    </style:style>
    <style:style style:name="P145" style:parent-style-name="內文" style:list-style-name="LFO3" style:family="paragraph">
      <style:paragraph-properties fo:line-height="0.2083in" fo:margin-left="0.2562in" fo:text-indent="-0.2562in">
        <style:tab-stops/>
      </style:paragraph-properties>
    </style:style>
    <style:style style:name="T146" style:parent-style-name="預設段落字型" style:family="text">
      <style:text-properties style:font-name="新細明體"/>
    </style:style>
    <style:style style:name="P147" style:parent-style-name="內文" style:family="paragraph">
      <style:paragraph-properties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<text:span text:style-name="T4">附表</text:span><text:span text:style-name="T5">九</text:span></text:p>
      <text:p text:style-name="P6">國立臺灣藝術大學</text:p>
      <text:p text:style-name="P7"><text:span text:style-name="T8">考 試 報 名 費 退 費 申 請 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試名稱</text:p>
          </table:table-cell>
          <table:table-cell table:style-name="TableCell18" table:number-columns-spanned="2">
            <text:p text:style-name="P19"><text:span text:style-name="T20">11</text:span><text:span text:style-name="T21">4</text:span><text:span text:style-name="T22">學年</text:span><text:span text:style-name="T23">度</text:span><text:span text:style-name="T24">碩士班甄試招生</text:span></text:p>
          </table:table-cell>
          <table:covered-table-cell/>
          <table:table-cell table:style-name="TableCell25">
            <text:p text:style-name="P26">申請日期</text:p>
          </table:table-cell>
          <table:table-cell table:style-name="TableCell27">
            <text:p text:style-name="P28"><text:s text:c="4"/>　年 <text:s text:c="3"/>月 <text:s text:c="2"/>　日</text:p>
          </table:table-cell>
        </table:table-row>
        <table:table-row table:style-name="TableRow29">
          <table:table-cell table:style-name="TableCell30">
            <text:p text:style-name="P31">姓 <text:s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(居留)號碼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考學系(所)</text:p>
            <text:p text:style-name="P41">組(類)別</text:p>
          </table:table-cell>
          <table:table-cell table:style-name="TableCell42" table:number-columns-spanned="4">
            <text:p text:style-name="P43"><text:span text:style-name="T44"><text:s/>　　　　　　　　　</text:span><text:span text:style-name="T45"><text:s text:c="3"/>　　</text:span><text:span text:style-name="T46">學</text:span><text:span text:style-name="T47">系(所) <text:s text:c="7"/>　 <text:s text:c="5"/>組(類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4">
            <text:p text:style-name="P52">(日) <text:s text:c="15"/>(夜) <text:s text:c="15"/>(手機)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報名系統取得繳費帳號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申請退費原因：</text:p>
            <text:p text:style-name="P61"><text:span text:style-name="T62">□ 溢繳報名費，退費金額新</text:span><text:span text:style-name="T63">臺</text:span><text:span text:style-name="T64">幣</text:span><text:span text:style-name="T65"><text:s text:c="10"/>　</text:span><text:span text:style-name="T66">元</text:span></text:p>
            <text:p text:style-name="P67"><text:span text:style-name="T68">□<text:s/></text:span><text:span text:style-name="T69">已</text:span><text:span text:style-name="T70">繳報名費</text:span><text:span text:style-name="T71">，但因資格不符，而不予受理報名者，退費金額</text:span><text:span text:style-name="T72">新</text:span><text:span text:style-name="T73">臺</text:span><text:span text:style-name="T74">幣</text:span><text:span text:style-name="T75"><text:s text:c="11"/></text:span><text:span text:style-name="T7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（</text:span><text:span text:style-name="T81">若提供</text:span><text:span text:style-name="T82">非</text:span><text:span text:style-name="T83">考生帳戶請加附撥入者身分證正反面影本</text:span><text:span text:style-name="T84">）</text:span></text:p>
            <text:p text:style-name="P85"><text:span text:style-name="T86">考生</text:span><text:span text:style-name="T87">個人帳戶</text:span><text:span text:style-name="T88">(請擇一填寫)</text:span></text:p>
          </table:table-cell>
          <table:table-cell table:style-name="TableCell89" table:number-columns-spanned="4">
            <text:p text:style-name="P90"><text:span text:style-name="T91">□ 郵局帳戶－局號：</text:span><text:span text:style-name="T92">□□□□□□□</text:span><text:span text:style-name="T93"><text:s/></text:span><text:span text:style-name="T94">(含檢號)</text:span></text:p>
            <text:p text:style-name="P95"><text:span text:style-name="T96">戶名：</text:span><text:span text:style-name="T97">　　　　　　 <text:s text:c="2"/></text:span><text:span text:style-name="T98"><text:s/>帳號：</text:span><text:span text:style-name="T99">□□□□□□□</text:span><text:span text:style-name="T100">(含檢號)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<text:span text:style-name="T105">□ 銀行帳戶－銀行代號：</text:span><text:span text:style-name="T106">□□□</text:span><text:span text:style-name="T107">　</text:span><text:span text:style-name="T108">戶名：</text:span><text:span text:style-name="T109"><text:s text:c="15"/></text:span><text:span text:style-name="T110">　</text:span><text:span text:style-name="T111"><text:s/></text:span></text:p>
            <text:p text:style-name="P112"><text:span text:style-name="T113">銀行名稱：</text:span><text:span text:style-name="T114"><text:s text:c="19"/></text:span><text:span text:style-name="T115">銀行</text:span><text:span text:style-name="T116"><text:s text:c="17"/></text:span><text:span text:style-name="T117">分行</text:span></text:p>
            <text:p text:style-name="P118"><text:span text:style-name="T119">帳號：</text:span><text:span text:style-name="T120">□□□□□□□□□□□□□□</text:span><text:span text:style-name="T121">（請靠左填寫）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此處浮貼「繳費憑證(收據或交易明細表)</text:span><text:span text:style-name="T126">正本」及「存摺封面影本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國民身分證正面影本黏貼處</text:p>
          </table:table-cell>
          <table:covered-table-cell/>
          <table:table-cell table:style-name="TableCell130" table:number-columns-spanned="3">
            <text:p text:style-name="P131">國民身分證背面影本黏貼處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5">
            <text:list text:style-name="LFO3" text:continue-numbering="true">
              <text:list-item>
                <text:p text:style-name="P134"><text:span text:style-name="T135">申請退費方式：請於簡章規定期限內</text:span><text:span text:style-name="T136">填寫本申請表</text:span><text:span text:style-name="T137">，並檢具</text:span><text:span text:style-name="T138">繳費</text:span><text:span text:style-name="T139">憑</text:span><text:span text:style-name="T140">證(收據或交易明細單)正本、國民身分證正反面影本、個人帳戶存摺正面影本</text:span><text:span text:style-name="T141">，</text:span><text:span text:style-name="T142">郵寄至本校</text:span><text:span text:style-name="T143">教務處註冊組</text:span><text:span text:style-name="T144">統籌辦理退費，逾期不予受理（以郵戳為憑）。</text:span></text:p>
              </text:list-item>
              <text:list-item>
                <text:p text:style-name="P145"><text:span text:style-name="T146">繳費憑證（收據或交易明細表）正本遺失，得以存摺扣款紀錄影本替代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2361in" fo:margin-right="0.6416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44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退 費 申 請 書</dc:title>
    <dc:subject/>
    <meta:initial-creator>lin</meta:initial-creator>
    <dc:creator>陳怡君</dc:creator>
    <meta:creation-date>2024-09-09T02:58:00Z</meta:creation-date>
    <dc:date>2024-09-09T02:58:00Z</dc:date>
    <meta:print-date>2015-11-03T06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6" meta:row-count="4" meta:non-whitespace-character-count="585"/>
  </office:meta>
</office:document-meta>
</file>