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0.3472in" style:page-number="63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微軟正黑體" fo:font-weight="bold" style:font-weight-asian="bold" fo:color="#FF0000"/>
    </style:style>
    <style:style style:name="T6" style:parent-style-name="預設段落字型" style:family="text">
      <style:text-properties style:font-name="標楷體" style:font-name-asian="微軟正黑體" style:font-name-complex="新細明體" fo:font-weight="bold" style:font-weight-asian="bold" fo:color="#FF0000"/>
    </style:style>
    <style:style style:name="T7" style:parent-style-name="預設段落字型" style:family="text">
      <style:text-properties style:font-name="標楷體" style:font-name-asian="微軟正黑體" fo:font-weight="bold" style:font-weight-asian="bold" fo:color="#FF0000"/>
    </style:style>
    <style:style style:name="T8" style:parent-style-name="預設段落字型" style:family="text">
      <style:text-properties style:font-name="標楷體" style:font-name-asian="微軟正黑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text-align="center" fo:margin-top="0.125in" fo:line-height="0.3472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line-height="0.3472in" fo:margin-left="0.1854in" fo:margin-right="-0.7284in" fo:text-indent="-0.970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6041in" style:use-optimal-column-width="false"/>
    </style:style>
    <style:style style:name="TableColumn13" style:family="table-column">
      <style:table-column-properties style:column-width="2.4895in" style:use-optimal-column-width="false"/>
    </style:style>
    <style:style style:name="TableColumn14" style:family="table-column">
      <style:table-column-properties style:column-width="1.4479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11" style:family="table">
      <style:table-properties style:width="7.2152in" fo:margin-left="-0.2562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text-properties style:font-name="微軟正黑體" style:font-name-asian="微軟正黑體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left="-0.0736in">
        <style:tab-stops/>
      </style:paragraph-properties>
      <style:text-properties style:font-name="微軟正黑體" style:font-name-asian="微軟正黑體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微軟正黑體" style:font-name-asian="微軟正黑體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微軟正黑體" style:font-name-asian="微軟正黑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text-indent="-0.075in"/>
      <style:text-properties style:font-name="微軟正黑體" style:font-name-asian="微軟正黑體"/>
    </style:style>
    <style:style style:name="TableCell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微軟正黑體" style:font-name-asian="微軟正黑體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1944in"/>
      <style:text-properties style:font-name="微軟正黑體" style:font-name-asian="微軟正黑體"/>
    </style:style>
    <style:style style:name="P52" style:parent-style-name="Textbody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微軟正黑體" style:font-name-asian="微軟正黑體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微軟正黑體" style:font-name-asian="微軟正黑體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67" style:family="table-row">
      <style:table-row-properties style:min-row-height="0.3152in"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="微軟正黑體" style:font-name-asian="微軟正黑體"/>
    </style:style>
    <style:style style:name="TableRow71" style:family="table-row">
      <style:table-row-properties style:min-row-height="0.3958in" style:use-optimal-row-height="false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1944in"/>
      <style:text-properties style:font-name="微軟正黑體" style:font-name-asian="微軟正黑體"/>
    </style:style>
    <style:style style:name="P74" style:parent-style-name="Textbody" style:family="paragraph">
      <style:paragraph-properties fo:text-align="center" fo:line-height="0.1944in"/>
      <style:text-properties style:font-name="微軟正黑體" style:font-name-asian="微軟正黑體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微軟正黑體" style:font-name-asian="細明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name="微軟正黑體" style:font-name-asian="細明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2.0277in" style:use-optimal-row-height="false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微軟正黑體" style:font-name-asian="微軟正黑體"/>
    </style:style>
    <style:style style:name="P93" style:parent-style-name="Textbody" style:family="paragraph">
      <style:paragraph-properties fo:text-align="center" fo:margin-top="0.125in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margin-left="0.1222in" fo:text-indent="-0.122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00" style:family="table-row">
      <style:table-row-properties style:min-row-height="1.3284in" style:use-optimal-row-height="false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P103" style:parent-style-name="清單段落" style:list-style-name="LFO1" style:family="paragraph">
      <style:paragraph-properties style:snap-to-layout-grid="false" fo:line-height="0.1666in" fo:margin-left="0.1277in" fo:text-indent="-0.1277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0" style:parent-style-name="清單段落" style:list-style-name="LFO1" style:family="paragraph">
      <style:paragraph-properties style:snap-to-layout-grid="false" fo:line-height="0.1666in" fo:margin-left="0.1277in" fo:text-indent="-0.1277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9" style:parent-style-name="清單段落" style:list-style-name="LFO1" style:family="paragraph">
      <style:paragraph-properties style:snap-to-layout-grid="false" fo:line-height="0.1666in" fo:margin-left="0.1277in" fo:text-indent="-0.1277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41" style:family="table-row">
      <style:table-row-properties style:min-row-height="0.3166in" style:use-optimal-row-height="false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P153" style:parent-style-name="Textbody" style:family="paragraph">
      <style:paragraph-properties style:line-height-at-least="0.1388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微軟正黑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/>
    </style:style>
    <style:style style:name="TableColumn158" style:family="table-column">
      <style:table-column-properties style:column-width="3.4666in" style:use-optimal-column-width="false"/>
    </style:style>
    <style:style style:name="TableColumn159" style:family="table-column">
      <style:table-column-properties style:column-width="3.7409in" style:use-optimal-column-width="false"/>
    </style:style>
    <style:style style:name="Table157" style:family="table">
      <style:table-properties style:width="7.2076in" fo:margin-left="0in" table:align="center"/>
    </style:style>
    <style:style style:name="TableRow160" style:family="table-row">
      <style:table-row-properties style:min-row-height="0.2333in" style:use-optimal-row-height="false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63" style:family="table-row">
      <style:table-row-properties style:min-row-height="0.2451in" style:use-optimal-row-height="false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1666in"/>
      <style:text-properties style:font-name="微軟正黑體" style:font-name-asian="微軟正黑體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1666in"/>
      <style:text-properties style:font-name="微軟正黑體" style:font-name-asian="微軟正黑體"/>
    </style:style>
    <style:style style:name="TableRow168" style:family="table-row">
      <style:table-row-properties style:min-row-height="1.9333in" style:use-optimal-row-height="false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text-properties style:font-name="微軟正黑體" style:font-name-asian="微軟正黑體"/>
    </style:style>
    <style:style style:name="P171" style:parent-style-name="Textbody" style:family="paragraph">
      <style:text-properties style:font-name="微軟正黑體" style:font-name-asian="微軟正黑體"/>
    </style:style>
    <style:style style:name="P172" style:parent-style-name="Textbody" style:family="paragraph">
      <style:text-properties style:font-name="微軟正黑體" style:font-name-asian="微軟正黑體"/>
    </style:style>
    <style:style style:name="P173" style:parent-style-name="Textbody" style:family="paragraph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細明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P178" style:parent-style-name="Textbody" style:family="paragraph">
      <style:paragraph-properties fo:margin-top="0.0791in" fo:margin-bottom="0.0791in"/>
      <style:text-properties style:font-name="微軟正黑體" style:font-name-asian="微軟正黑體"/>
    </style:style>
    <style:style style:name="P179" style:parent-style-name="Textbody" style:family="paragraph">
      <style:paragraph-properties fo:text-align="end" fo:margin-top="0.0395in" fo:margin-bottom="0.0395in"/>
      <style:text-properties style:font-name="微軟正黑體" style:font-name-asian="微軟正黑體"/>
    </style:style>
    <style:style style:name="TableCell18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微軟正黑體" style:font-name-asian="微軟正黑體"/>
    </style:style>
    <style:style style:name="P182" style:parent-style-name="Textbody" style:family="paragraph">
      <style:text-properties style:font-name="微軟正黑體" style:font-name-asian="微軟正黑體"/>
    </style:style>
    <style:style style:name="P183" style:parent-style-name="Textbody" style:family="paragraph">
      <style:text-properties style:font-name="微軟正黑體" style:font-name-asian="微軟正黑體"/>
    </style:style>
    <style:style style:name="P184" style:parent-style-name="Textbody" style:family="paragraph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細明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細明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P189" style:parent-style-name="Textbody" style:family="paragraph">
      <style:paragraph-properties fo:text-align="end" fo:margin-top="0.0791in" fo:margin-bottom="0.0791in"/>
      <style:text-properties style:font-name="微軟正黑體" style:font-name-asian="微軟正黑體"/>
    </style:style>
    <style:style style:name="P190" style:parent-style-name="Textbody" style:family="paragraph">
      <style:paragraph-properties fo:text-align="end" fo:margin-top="0.0395in" fo:margin-bottom="0.0395in"/>
      <style:text-properties style:font-name="微軟正黑體" style:font-name-asian="微軟正黑體"/>
    </style:style>
    <style:style style:name="P191" style:parent-style-name="Textbody" style:family="paragraph">
      <style:paragraph-properties fo:text-align="center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7362in" svg:y="-0.00354in" svg:width="1.1in" svg:height="0.33542in" style:rel-width="scale" style:rel-height="scale"><draw:text-box><text:p text:style-name="P4"><text:span text:style-name="T5">碩士班</text:span><text:span text:style-name="T6">適</text:span><text:span text:style-name="T7">用</text:span></text:p></draw:text-box><svg:title/><svg:desc/></draw:frame><text:span text:style-name="T8">附表八</text:span></text:p>
      <text:p text:style-name="P9">國立臺灣藝術大學112學年度碩士班考試招生</text:p>
      <text:p text:style-name="P10">以「入學大學同等學力認定標準」第6、7條報考資格審查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報考系所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組類別(樂器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考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報名序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身分</text:span><text:span text:style-name="T39">(</text:span><text:span text:style-name="T40">居留</text:span><text:span text:style-name="T41">)</text:span><text:span text:style-name="T42">證字號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(民國)出生年月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目前最高畢業學歷</text:p>
            <text:p text:style-name="P52">(請檢附畢業證書影本)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聯絡方式</text:p>
          </table:table-cell>
          <table:table-cell table:style-name="TableCell63">
            <text:p text:style-name="P64">手機：</text:p>
          </table:table-cell>
          <table:table-cell table:style-name="TableCell65" table:number-columns-spanned="2">
            <text:p text:style-name="P66">電話：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E-mail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報考資格</text:p>
            <text:p text:style-name="P74">(請擇一勾選)</text:p>
          </table:table-cell>
          <table:table-cell table:style-name="TableCell75" table:number-columns-spanned="3">
            <text:p text:style-name="P76"><text:span text:style-name="T77">□</text:span><text:span text:style-name="T78">1.</text:span><text:span text:style-name="T79">同等學力認定標準</text:span><text:span text:style-name="T80">第</text:span><text:span text:style-name="T81">6</text:span><text:span text:style-name="T82">條</text:span></text:p>
            <text:p text:style-name="P83"><text:span text:style-name="T84">□</text:span><text:span text:style-name="T85">2.</text:span><text:span text:style-name="T86">同等學力認定標準</text:span><text:span text:style-name="T87">第</text:span><text:span text:style-name="T88">7</text:span><text:span text:style-name="T89">條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審查文件</text:p>
            <text:p text:style-name="P93"><text:span text:style-name="T94">(</text:span><text:span text:style-name="T95">請條列說明，</text:span><text:span text:style-name="T96">並檢附審查文件於後</text:span><text:span text:style-name="T97">)</text:span>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備註：</text:p>
            <text:list text:style-name="LFO1" text:continue-numbering="true">
              <text:list-item>
                <text:p text:style-name="P103"><text:span text:style-name="T104">不具備教育部頒訂「入學大學同等學力認定標準」第</text:span><text:span text:style-name="T105">5</text:span><text:span text:style-name="T106">條報考碩士班一年級新生入學考試之各項資格</text:span><text:span text:style-name="T107">，但</text:span><text:span text:style-name="T108">具備</text:span><text:span text:style-name="T109">前述標準</text:span><text:span text:style-name="T110">第</text:span><text:span text:style-name="T111">6</text:span><text:span text:style-name="T112">條</text:span><text:span text:style-name="T113">、或</text:span><text:span text:style-name="T114">第</text:span><text:span text:style-name="T115">7</text:span><text:span text:style-name="T116">條</text:span><text:span text:style-name="T117">資格者，</text:span><text:span text:style-name="T118">始得提出報考資格審查申請</text:span><text:span text:style-name="T119">。</text:span></text:p>
              </text:list-item>
              <text:list-item>
                <text:p text:style-name="P120"><text:span text:style-name="T121">請於規定報名期間將</text:span><text:span text:style-name="T122">所條列之「審查文件」</text:span><text:span text:style-name="T123">，連同</text:span><text:span text:style-name="T124">本表</text:span><text:span text:style-name="T125">及</text:span><text:span text:style-name="T126">相關報名資料</text:span><text:span text:style-name="T127">(</text:span><text:span text:style-name="T128">含報名表、最高學歷畢業證書影本等</text:span><text:span text:style-name="T129">)</text:span><text:span text:style-name="T130">，裝入黏貼「報名專用信封封面」之信封資料袋內，再寄繳至本校教務處註冊組收</text:span><text:span text:style-name="T131">(</text:span><text:span text:style-name="T132">郵寄地址：</text:span><text:span text:style-name="T133">22058</text:span><text:span text:style-name="T134">新北市板橋區大觀路一段</text:span><text:span text:style-name="T135">59</text:span><text:span text:style-name="T136">號</text:span><text:span text:style-name="T137">)</text:span><text:span text:style-name="T138">。</text:span></text:p>
              </text:list-item>
              <text:list-item>
                <text:p text:style-name="P139"><text:span text:style-name="T140">報考資格條件經本校招生委員會審議通過後，始得具報考資格；審查未通過者，本校將以不符報考資格辦理，可申請報名費退費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Textbody"><text:span text:style-name="T143">考生簽名：</text:span><text:span text:style-name="T144"><text:s text:c="71"/></text:span><text:span text:style-name="T145">日期：</text:span><text:span text:style-name="T146"><text:s/></text:span><text:span text:style-name="T147"><text:s text:c="16"/></text:span><text:span text:style-name="T148">年</text:span><text:span text:style-name="T149"><text:s text:c="20"/></text:span><text:span text:style-name="T150">月</text:span><text:span text:style-name="T151">_________</text:span><text:span text:style-name="T152">日</text:span></text:p>
          </table:table-cell>
          <table:covered-table-cell/>
          <table:covered-table-cell/>
          <table:covered-table-cell/>
        </table:table-row>
      </table:table>
      <text:p text:style-name="P153"><text:span text:style-name="T154">----------------------------------</text:span><text:span text:style-name="T155">以下欄位考生勿填</text:span><text:span text:style-name="T156">------------------------------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審查結果</text:p>
          </table:table-cell>
          <table:covered-table-cell/>
        </table:table-row>
        <table:table-row table:style-name="TableRow163">
          <table:table-cell table:style-name="TableCell164">
            <text:p text:style-name="P165">初審結果</text:p>
          </table:table-cell>
          <table:table-cell table:style-name="TableCell166">
            <text:p text:style-name="P167">複審結果</text:p>
          </table:table-cell>
        </table:table-row>
        <table:table-row table:style-name="TableRow168">
          <table:table-cell table:style-name="TableCell169">
            <text:p text:style-name="P170">意見：</text:p>
            <text:p text:style-name="P171"/>
            <text:p text:style-name="P172"/>
            <text:p text:style-name="P173"/>
            <text:p text:style-name="Textbody"><text:span text:style-name="T174">□<text:s/></text:span><text:span text:style-name="T175">審查通過。</text:span></text:p>
            <text:p text:style-name="Textbody"><text:span text:style-name="T176">□<text:s/></text:span><text:span text:style-name="T177">審查未通過。</text:span></text:p>
            <text:soft-page-break/>
            <text:p text:style-name="P178"><text:s text:c="8"/>單位主管核章：_________________</text:p>
            <text:p text:style-name="P179"><text:s text:c="21"/>年<text:s text:c="7"/>月<text:s text:c="7"/>日</text:p>
          </table:table-cell>
          <table:table-cell table:style-name="TableCell180">
            <text:p text:style-name="P181">意見：</text:p>
            <text:p text:style-name="P182"/>
            <text:p text:style-name="P183"/>
            <text:p text:style-name="P184"/>
            <text:p text:style-name="Textbody"><text:span text:style-name="T185">□<text:s/></text:span><text:span text:style-name="T186">審查通過。</text:span></text:p>
            <text:p text:style-name="Textbody"><text:span text:style-name="T187">□<text:s/></text:span><text:span text:style-name="T188">審查未通過。</text:span></text:p>
            <text:p text:style-name="內文"/>
            <text:p text:style-name="內文"/>
            <text:p text:style-name="內文"/>
            <text:p text:style-name="P189"><text:s text:c="3"/>國立臺灣藝術大學招生委員會(戳印)</text:p>
            <text:p text:style-name="P190"><text:s text:c="21"/>年<text:s text:c="7"/>月<text:s text:c="6"/>日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條" style:display-name="條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-6<text:span text:style-name="T3">1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8-11-27T01:49:00Z</meta:creation-date>
    <dc:date>2022-11-10T02:56:00Z</dc:date>
    <meta:print-date>2015-10-01T08:43:00Z</meta:print-date>
    <meta:template xlink:href="Normal" xlink:type="simple"/>
    <meta:editing-cycles>15</meta:editing-cycles>
    <meta:editing-duration>PT840S</meta:editing-duration>
    <meta:document-statistic meta:page-count="2" meta:paragraph-count="1" meta:word-count="132" meta:character-count="889" meta:row-count="6" meta:non-whitespace-character-count="758"/>
  </office:meta>
</office:document-meta>
</file>