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style:page-number="46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top="0.25in" style:line-height-at-least="0in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language-asian="zh" style:country-asian="HK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2.6576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1.9069in" style:use-optimal-column-width="false"/>
    </style:style>
    <style:style style:name="Table24" style:family="table">
      <style:table-properties style:width="7.125in" fo:margin-left="0.0194in" table:align="lef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text-indent="0.0902in"/>
    </style:style>
    <style:style style:name="T35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3pt" style:font-size-asian="13pt"/>
    </style:style>
    <style:style style:name="T39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</style:style>
    <style:style style:name="T48" style:parent-style-name="預設段落字型" style:family="text">
      <style:text-properties style:font-name="新細明體" style:font-size-complex="12pt" style:language-asian="zh" style:country-asian="HK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 style:language-asian="zh" style:country-asian="HK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62" style:family="table-row">
      <style:table-row-properties style:min-row-height="0.481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fo:font-size="13pt" style:font-size-asian="13pt"/>
    </style:style>
    <style:style style:name="T70" style:parent-style-name="預設段落字型" style:family="text">
      <style:text-properties style:font-name="新細明體" fo:font-size="13pt" style:font-size-asian="13pt"/>
    </style:style>
    <style:style style:name="T71" style:parent-style-name="預設段落字型" style:family="text">
      <style:text-properties style:font-name="新細明體" fo:font-size="13pt" style:font-size-asian="13pt" style:language-asian="zh" style:country-asian="HK"/>
    </style:style>
    <style:style style:name="T72" style:parent-style-name="預設段落字型" style:family="text">
      <style:text-properties style:font-name="新細明體" fo:font-size="13pt" style:font-size-asian="13pt"/>
    </style:style>
    <style:style style:name="T73" style:parent-style-name="預設段落字型" style:family="text">
      <style:text-properties style:font-name="新細明體" fo:font-size="13pt" style:font-size-asian="13pt"/>
    </style:style>
    <style:style style:name="T74" style:parent-style-name="預設段落字型" style:family="text">
      <style:text-properties style:font-name="新細明體" fo:font-size="13pt" style:font-size-asian="13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77" style:family="table-row">
      <style:table-row-properties style:min-row-height="0.259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82" style:family="table-row">
      <style:table-row-properties style:min-row-height="0.507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87" style:family="table-row">
      <style:table-row-properties style:min-row-height="0.403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font-size="8pt" style:font-size-asian="8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 fo:margin-top="0.25in" style:line-height-at-least="0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ableColumn127" style:family="table-column">
      <style:table-column-properties style:column-width="1.477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1.9076in" style:use-optimal-column-width="false"/>
    </style:style>
    <style:style style:name="Table126" style:family="table">
      <style:table-properties style:width="7.125in" fo:margin-left="0.0194in" table:align="left"/>
    </style:style>
    <style:style style:name="TableRow132" style:family="table-row">
      <style:table-row-properties style:min-row-height="0.293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text-indent="0.0902in"/>
    </style:style>
    <style:style style:name="T137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size="13pt" style:font-size-asian="13pt"/>
    </style:style>
    <style:style style:name="T141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47" style:family="table-row">
      <style:table-row-properties style:min-row-height="0.29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56" style:family="table-row">
      <style:table-row-properties style:min-row-height="0.371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65" style:family="table-row">
      <style:table-row-properties style:min-row-height="0.2597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70" style:family="table-row">
      <style:table-row-properties style:min-row-height="0.5076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175" style:family="table-row">
      <style:table-row-properties style:min-row-height="0.457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新細明體" fo:font-weight="bold" style:font-weight-asian="bold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新細明體" fo:font-weight="bold" style:font-weight-asian="bold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  <style:style style:name="P210" style:parent-style-name="內文" style:family="paragraph">
      <style:text-properties style:font-name="超研澤中黑" style:font-name-asian="超研澤中黑"/>
    </style:style>
    <style:style style:name="P211" style:parent-style-name="內文" style:family="paragraph">
      <style:text-properties style:font-name="超研澤中黑" style:font-name-asian="超研澤中黑"/>
    </style:style>
    <style:style style:name="P212" style:parent-style-name="內文" style:family="paragraph">
      <style:paragraph-properties fo:text-align="center"/>
      <style:text-properties style:font-name="超研澤中黑" style:font-name-asian="超研澤中黑"/>
    </style:style>
  </office:automatic-styles>
  <office:body>
    <office:text text:use-soft-page-breaks="true">
      <text:p text:style-name="P1">附表八</text:p>
      <text:p text:style-name="P4"><text:span text:style-name="T5">國立臺灣藝術大學</text:span><text:span text:style-name="T6">「</text:span><text:span text:style-name="T7">指定</text:span><text:span text:style-name="T8">繳交</text:span><text:span text:style-name="T9">審查</text:span><text:span text:style-name="T10">資料</text:span><text:span text:style-name="T11">」</text:span><text:span text:style-name="T12">領回</text:span><text:span text:style-name="T13">申請</text:span><text:span text:style-name="T14">表</text:span></text:p>
      <text:p text:style-name="P15"><text:span text:style-name="T16">第一聯 <text:s/></text:span><text:span text:style-name="T17">系</text:span><text:span text:style-name="T18">(</text:span><text:span text:style-name="T19">所</text:span><text:span text:style-name="T20">、</text:span><text:span text:style-name="T21">院</text:span><text:span text:style-name="T22">)</text:span><text:span text:style-name="T23">存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考試名稱</text:p>
          </table:table-cell>
          <table:table-cell table:style-name="TableCell33">
            <text:p text:style-name="P34"><text:span text:style-name="T35">11</text:span><text:span text:style-name="T36">4</text:span><text:span text:style-name="T37">學年</text:span><text:span text:style-name="T38">度</text:span><text:span text:style-name="T39">碩士班甄試</text:span><text:span text:style-name="T40">招生</text:span></text:p>
          </table:table-cell>
          <table:table-cell table:style-name="TableCell41" table:number-columns-spanned="2">
            <text:p text:style-name="P42">准考證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報考學</text:span><text:span text:style-name="T49">系</text:span><text:span text:style-name="T50">(</text:span><text:span text:style-name="T51">所</text:span><text:span text:style-name="T52">、</text:span><text:span text:style-name="T53">院</text:span><text:span text:style-name="T54">)</text:span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組類別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姓 <text:s/>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身分證</text:span><text:span text:style-name="T70">(</text:span><text:span text:style-name="T71">居留</text:span><text:span text:style-name="T72">)</text:span><text:span text:style-name="T73">號</text:span><text:span text:style-name="T74">碼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(日) <text:s text:c="11"/><text:s text:c="5"/>(夜) <text:s text:c="14"/>(手機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4">
            <text:p text:style-name="P86">□□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本人</text:span><text:span text:style-name="T91">已領回報考</text:span><text:span text:style-name="T92"><text:s text:c="2"/>貴校</text:span><text:span text:style-name="T93">時</text:span><text:span text:style-name="T94">所</text:span><text:span text:style-name="T95">寄</text:span><text:span text:style-name="T96">繳「</text:span><text:span text:style-name="T97">指定</text:span><text:span text:style-name="T98">繳交</text:span><text:span text:style-name="T99">審查資料」</text:span><text:span text:style-name="T100">，</text:span><text:span text:style-name="T101">絕無異議，</text:span><text:span text:style-name="T102">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考生簽名蓋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日 期</text:p>
          </table:table-cell>
          <table:table-cell table:style-name="TableCell110" table:number-columns-spanned="2">
            <text:p text:style-name="P111"><text:s text:c="4"/>年 <text:s text:c="3"/><text:s/>月 <text:s text:c="4"/>日</text:p>
          </table:table-cell>
          <table:covered-table-cell/>
        </table:table-row>
      </table:table>
      <text:p text:style-name="P112"/>
      <text:p text:style-name="P113"/>
      <text:p text:style-name="P114"/>
      <text:p text:style-name="P115"><text:span text:style-name="T116">國立臺灣藝術大學</text:span><text:span text:style-name="T117">「</text:span><text:span text:style-name="T118">指定繳交</text:span><text:span text:style-name="T119">審查</text:span><text:span text:style-name="T120">資料</text:span><text:span text:style-name="T121">」領回申請表</text:span></text:p>
      <text:p text:style-name="P122"><text:span text:style-name="T123">第二聯 <text:s/></text:span><text:span text:style-name="T124">教務處</text:span><text:span text:style-name="T125">存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考試名稱</text:p>
          </table:table-cell>
          <table:table-cell table:style-name="TableCell135">
            <text:p text:style-name="P136"><text:span text:style-name="T137">11</text:span><text:span text:style-name="T138">4</text:span><text:span text:style-name="T139">學年</text:span><text:span text:style-name="T140">度</text:span><text:span text:style-name="T141">碩士班甄試</text:span><text:span text:style-name="T142">招生</text:span></text:p>
          </table:table-cell>
          <table:table-cell table:style-name="TableCell143" table:number-columns-spanned="2">
            <text:p text:style-name="P144">准考證號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報考學系(所、院)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組類別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姓 <text:s/>名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身分證(居留)號碼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電話</text:p>
          </table:table-cell>
          <table:table-cell table:style-name="TableCell168" table:number-columns-spanned="4">
            <text:p text:style-name="P169">(日) <text:s text:c="16"/>(夜) <text:s text:c="14"/>(手機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4">
            <text:p text:style-name="P174">□□□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本人已領回報考</text:span><text:span text:style-name="T179"><text:s text:c="2"/>貴校</text:span><text:span text:style-name="T180">時</text:span><text:span text:style-name="T181">所</text:span><text:span text:style-name="T182">寄</text:span><text:span text:style-name="T183">繳「</text:span><text:span text:style-name="T184">指定</text:span><text:span text:style-name="T185">繳交</text:span><text:span text:style-name="T186">審查資料」，</text:span><text:span text:style-name="T187">絕無異議，</text:span><text:span text:style-name="T188">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考生簽名蓋章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日 期</text:p>
          </table:table-cell>
          <table:table-cell table:style-name="TableCell196" table:number-columns-spanned="2">
            <text:p text:style-name="P197"><text:s text:c="4"/>年 <text:s text:c="4"/>月 <text:s text:c="4"/>日</text:p>
          </table:table-cell>
          <table:covered-table-cell/>
        </table:table-row>
        <table:table-row table:style-name="TableRow198">
          <table:table-cell table:style-name="TableCell199">
            <text:p text:style-name="P200">系所承辦人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日 期</text:p>
          </table:table-cell>
          <table:table-cell table:style-name="TableCell205" table:number-columns-spanned="2">
            <text:p text:style-name="P206"><text:s text:c="4"/>年 <text:s text:c="4"/>月 <text:s text:c="4"/>日</text:p>
          </table:table-cell>
          <table:covered-table-cell/>
        </table:table-row>
      </table:table>
      <text:p text:style-name="P207"/>
      <text:p text:style-name="P208">系所戳章：</text:p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4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</meta:initial-creator>
    <dc:creator>陳怡君</dc:creator>
    <meta:creation-date>2024-09-09T02:58:00Z</meta:creation-date>
    <dc:date>2024-09-09T02:58:00Z</dc:date>
    <meta:print-date>2012-09-28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