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1583in" fo:margin-bottom="0.1583in" style:line-height-at-least="0in" style:page-number="52"/>
      <style:text-properties style:font-name="標楷體" style:font-name-asian="細明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 fo:margin-top="0.1187in" fo:margin-bottom="0.1187in" style:line-height-at-least="0in"/>
      <style:text-properties style:font-name="細明體" style:font-name-asian="細明體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2.6263in" style:use-optimal-column-width="false"/>
    </style:style>
    <style:style style:name="TableColumn13" style:family="table-column">
      <style:table-column-properties style:column-width="0.231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3013in" style:use-optimal-column-width="false"/>
    </style:style>
    <style:style style:name="TableColumn16" style:family="table-column">
      <style:table-column-properties style:column-width="1.8645in" style:use-optimal-column-width="false"/>
    </style:style>
    <style:style style:name="Table9" style:family="table">
      <style:table-properties style:width="7.009in" fo:margin-left="0in" table:align="lef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margin-top="0.0833in" fo:margin-bottom="0.0833in"/>
    </style:style>
    <style:style style:name="T22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細明體" fo:font-size="13pt" style:font-size-asian="13pt"/>
    </style:style>
    <style:style style:name="T25" style:parent-style-name="預設段落字型" style:family="text">
      <style:text-properties style:font-name="細明體" style:font-name-asian="細明體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33" style:family="table-row">
      <style:table-row-properties style:min-row-height="0.42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1944in"/>
    </style:style>
    <style:style style:name="T36" style:parent-style-name="預設段落字型" style:family="text">
      <style:text-properties style:font-name="細明體" style:font-name-asian="細明體" fo:font-size="13pt" style:font-size-asian="13pt"/>
    </style:style>
    <style:style style:name="T37" style:parent-style-name="預設段落字型" style:family="text">
      <style:text-properties style:font-name="細明體" style:font-name-asian="細明體" fo:font-size="13pt" style:font-size-asian="13pt" style:language-asian="zh" style:country-asian="HK"/>
    </style:style>
    <style:style style:name="T38" style:parent-style-name="預設段落字型" style:family="text">
      <style:text-properties style:font-name="細明體" style:font-name-asian="細明體" fo:font-size="13pt" style:font-size-asian="13pt"/>
    </style:style>
    <style:style style:name="T39" style:parent-style-name="預設段落字型" style:family="text">
      <style:text-properties style:font-name="細明體" style:font-name-asian="細明體" fo:font-size="13pt" style:font-size-asian="13pt"/>
    </style:style>
    <style:style style:name="T40" style:parent-style-name="預設段落字型" style:family="text">
      <style:text-properties style:font-name="細明體" style:font-name-asian="細明體" fo:font-size="13pt" style:font-size-asian="13pt"/>
    </style:style>
    <style:style style:name="T41" style:parent-style-name="預設段落字型" style:family="text">
      <style:text-properties style:font-name="細明體" style:font-name-asian="細明體" fo:font-size="13pt" style:font-size-asian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細明體" style:font-name-asian="細明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48" style:family="table-row">
      <style:table-row-properties style:min-row-height="0.556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57" style:family="table-row">
      <style:table-row-properties style:min-row-height="0.25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62" style:family="table-row">
      <style:table-row-properties style:min-row-height="0.50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</style:style>
    <style:style style:name="T67" style:parent-style-name="預設段落字型" style:family="text">
      <style:text-properties style:font-name="細明體" style:font-name-asian="細明體" fo:font-size="13pt" style:font-size-asian="13pt"/>
    </style:style>
    <style:style style:name="TableRow68" style:family="table-row">
      <style:table-row-properties style:min-row-height="0.463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P83" style:parent-style-name="Textbody" style:family="paragraph">
      <style:paragraph-properties fo:text-align="center" style:line-height-at-least="0in"/>
      <style:text-properties style:font-name="細明體" style:font-name-asian="細明體" fo:font-size="9pt" style:font-size-asian="9pt"/>
    </style:style>
    <style:style style:name="P84" style:parent-style-name="Textbody" style:family="paragraph">
      <style:paragraph-properties fo:border-top="none" fo:border-left="none" fo:border-bottom="0.0069in dashed #000000" fo:border-right="none" fo:padding-top="0in" fo:padding-left="0in" fo:padding-bottom="0.1388in" fo:padding-right="0in" style:shadow="none" fo:text-align="center" style:line-height-at-least="0in"/>
      <style:text-properties style:font-name="標楷體" style:font-name-asian="標楷體" fo:font-size="8pt" style:font-size-asian="8pt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Textbody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細明體" style:font-name-asian="細明體" fo:font-weight="bold" style:font-weight-asian="bold" fo:color="#000000" fo:font-size="18pt" style:font-size-asian="18pt" style:font-size-complex="18pt"/>
    </style:style>
    <style:style style:name="T89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fo:text-align="center" fo:margin-top="0.0791in" fo:margin-bottom="0.0791in" style:line-height-at-least="0in"/>
      <style:text-properties style:font-name="細明體" style:font-name-asian="細明體"/>
    </style:style>
    <style:style style:name="TableColumn92" style:family="table-column">
      <style:table-column-properties style:column-width="1.177in" style:use-optimal-column-width="false"/>
    </style:style>
    <style:style style:name="TableColumn93" style:family="table-column">
      <style:table-column-properties style:column-width="0.3958in" style:use-optimal-column-width="false"/>
    </style:style>
    <style:style style:name="TableColumn94" style:family="table-column">
      <style:table-column-properties style:column-width="2.4479in" style:use-optimal-column-width="false"/>
    </style:style>
    <style:style style:name="TableColumn95" style:family="table-column">
      <style:table-column-properties style:column-width="0.8222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1.7722in" style:use-optimal-column-width="false"/>
    </style:style>
    <style:style style:name="Table91" style:family="table">
      <style:table-properties style:width="7.009in" fo:margin-left="0in" table:align="left"/>
    </style:style>
    <style:style style:name="TableRow98" style:family="table-row">
      <style:table-row-properties style:min-row-height="0.39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top="0.0833in" fo:margin-bottom="0.0833in"/>
    </style:style>
    <style:style style:name="T103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細明體" style:font-name-asian="細明體" fo:font-size="13pt" style:font-size-asian="13pt"/>
    </style:style>
    <style:style style:name="T106" style:parent-style-name="預設段落字型" style:family="text">
      <style:text-properties style:font-name="細明體" style:font-name-asian="細明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" style:font-name-asian="細明體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細明體" style:font-name-asian="細明體" fo:font-size="13pt" style:font-size-asian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細明體" style:font-name-asian="細明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14" style:family="table-row">
      <style:table-row-properties style:min-row-height="0.479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944in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 style:language-asian="zh" style:country-asian="HK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text-properties style:font-name="細明體" style:font-name-asian="細明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29" style:family="table-row">
      <style:table-row-properties style:min-row-height="0.43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38" style:family="table-row">
      <style:table-row-properties style:min-row-height="0.428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43" style:family="table-row">
      <style:table-row-properties style:min-row-height="0.507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</style:style>
    <style:style style:name="T148" style:parent-style-name="預設段落字型" style:family="text">
      <style:text-properties style:font-name="細明體" style:font-name-asian="細明體" fo:font-size="13pt" style:font-size-asian="13pt"/>
    </style:style>
    <style:style style:name="TableRow149" style:family="table-row">
      <style:table-row-properties style:min-row-height="0.498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027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TableRow164" style:family="table-row">
      <style:table-row-properties style:min-row-height="0.416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944in"/>
    </style:style>
    <style:style style:name="T16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68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6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7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7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P178" style:parent-style-name="Textbody" style:family="paragraph">
      <style:paragraph-properties fo:text-align="justify" style:line-height-at-least="0in"/>
    </style:style>
    <style:style style:name="P179" style:parent-style-name="Textbody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細明體" style:font-name-asian="細明體" fo:font-size="14pt" style:font-size-asian="14pt"/>
    </style:style>
    <style:style style:name="T181" style:parent-style-name="預設段落字型" style:family="text">
      <style:text-properties style:font-name="細明體" style:font-name-asian="細明體" fo:font-size="14pt" style:font-size-asian="14pt"/>
    </style:style>
    <style:style style:name="T182" style:parent-style-name="預設段落字型" style:family="text">
      <style:text-properties style:font-name="細明體" style:font-name-asian="細明體" fo:font-size="14pt" style:font-size-asian="14pt"/>
    </style:style>
    <style:style style:name="T183" style:parent-style-name="預設段落字型" style:family="text">
      <style:text-properties style:font-name="細明體" style:font-name-asian="細明體" fo:font-size="14pt" style:font-size-asian="14pt"/>
    </style:style>
    <style:style style:name="T184" style:parent-style-name="預設段落字型" style:family="text">
      <style:text-properties style:font-name="細明體" style:font-name-asian="細明體" fo:font-size="14pt" style:font-size-asian="14pt"/>
    </style:style>
  </office:automatic-styles>
  <office:body>
    <office:text text:use-soft-page-breaks="true">
      <text:p text:style-name="P1">附表八</text:p>
      <text:p text:style-name="P4"><text:span text:style-name="T5">國立臺灣藝術大學</text:span><text:span text:style-name="T6">「審查資料</text:span><text:span text:style-name="T7">」領回申請表</text:span></text:p>
      <text:p text:style-name="P8">第一聯<text:s text:c="2"/>學系(所)存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試名稱</text:p>
          </table:table-cell>
          <table:table-cell table:style-name="TableCell20" table:number-columns-spanned="2">
            <text:p text:style-name="P21"><text:span text:style-name="T22">11</text:span><text:span text:style-name="T23">2</text:span><text:span text:style-name="T24">學年度</text:span><text:span text:style-name="T25"><text:s/></text:span><text:span text:style-name="T26">碩士班甄試</text:span><text:span text:style-name="T27"><text:s/></text:span><text:span text:style-name="T28">招生</text:span></text:p>
          </table:table-cell>
          <table:covered-table-cell/>
          <table:table-cell table:style-name="TableCell29" table:number-columns-spanned="3">
            <text:p text:style-name="P30">准考證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報考</text:span><text:span text:style-name="T37">學</text:span><text:span text:style-name="T38">系</text:span><text:span text:style-name="T39">(</text:span><text:span text:style-name="T40">所</text:span><text:span text:style-name="T41">)</text:span></text:p>
          </table:table-cell>
          <table:table-cell table:style-name="TableCell42" table:number-columns-spanned="2">
            <text:p text:style-name="P43"><text:s/></text:p>
          </table:table-cell>
          <table:covered-table-cell/>
          <table:table-cell table:style-name="TableCell44" table:number-columns-spanned="3">
            <text:p text:style-name="P45">組類別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姓<text:s text:c="2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身分證(居留)號碼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6">
            <text:p text:style-name="P61">(日) <text:s text:c="16"/>(夜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6">
            <text:p text:style-name="P66"><text:span text:style-name="T67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本人已領回報考國立臺灣藝術大學時</text:span><text:span text:style-name="T72">寄</text:span><text:span text:style-name="T73">繳「審查資料」，絕無異議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考生簽名蓋章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日<text:s/>期</text:p>
          </table:table-cell>
          <table:table-cell table:style-name="TableCell81" table:number-columns-spanned="2">
            <text:p text:style-name="P82"><text:s text:c="4"/>年<text:s text:c="5"/>月<text:s text:c="5"/>日</text:p>
          </table:table-cell>
          <table:covered-table-cell/>
        </table:table-row>
      </table:table>
      <text:p text:style-name="P83"/>
      <text:p text:style-name="P84"/>
      <text:p text:style-name="P85"/>
      <text:p text:style-name="P86"><text:span text:style-name="T87">國立臺灣藝術大學</text:span><text:span text:style-name="T88">「審查資料</text:span><text:span text:style-name="T89">」領回申請表</text:span></text:p>
      <text:p text:style-name="P90">第二聯<text:s text:c="2"/>教務處存查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考試名稱</text:p>
          </table:table-cell>
          <table:table-cell table:style-name="TableCell101" table:number-columns-spanned="2">
            <text:p text:style-name="P102"><text:span text:style-name="T103">11</text:span><text:span text:style-name="T104">2</text:span><text:span text:style-name="T105">學年度</text:span><text:span text:style-name="T106"><text:s/></text:span><text:span text:style-name="T107">碩士班甄試</text:span><text:span text:style-name="T108"><text:s/></text:span><text:span text:style-name="T109">招生</text:span></text:p>
          </table:table-cell>
          <table:covered-table-cell/>
          <table:table-cell table:style-name="TableCell110" table:number-columns-spanned="2">
            <text:p text:style-name="P111">准考證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報考</text:span><text:span text:style-name="T118">學</text:span><text:span text:style-name="T119">系</text:span><text:span text:style-name="T120">(</text:span><text:span text:style-name="T121">所</text:span><text:span text:style-name="T122">)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組類別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姓<text:s text:c="2"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身分證(居留)號碼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聯絡電話</text:p>
          </table:table-cell>
          <table:table-cell table:style-name="TableCell141" table:number-columns-spanned="5">
            <text:p text:style-name="P142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通訊地址</text:p>
          </table:table-cell>
          <table:table-cell table:style-name="TableCell146" table:number-columns-spanned="5">
            <text:p text:style-name="P147"><text:span text:style-name="T148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本人已領回報考國立臺灣藝術大學時</text:span><text:span text:style-name="T153">寄</text:span><text:span text:style-name="T154">繳「審查資料」，絕無異議，特此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考生簽名蓋章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日<text:s/>期</text:p>
          </table:table-cell>
          <table:table-cell table:style-name="TableCell162" table:number-columns-spanned="2">
            <text:p text:style-name="P163"><text:s text:c="4"/>年<text:s text:c="5"/>月<text:s text:c="5"/>日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學系</text:span><text:span text:style-name="T168">(</text:span><text:span text:style-name="T169">所</text:span><text:span text:style-name="T170">)</text:span><text:span text:style-name="T171">承辦人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日<text:s/>期</text:p>
          </table:table-cell>
          <table:table-cell table:style-name="TableCell176" table:number-columns-spanned="2">
            <text:p text:style-name="P177"><text:s text:c="4"/>年<text:s text:c="5"/>月<text:s text:c="5"/>日</text:p>
          </table:table-cell>
          <table:covered-table-cell/>
        </table:table-row>
      </table:table>
      <text:p text:style-name="P178"/>
      <text:p text:style-name="P179"><text:span text:style-name="T180">學系</text:span><text:span text:style-name="T181">(</text:span><text:span text:style-name="T182">所</text:span><text:span text:style-name="T183">)</text:span><text:span text:style-name="T184">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-43-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</meta:initial-creator>
    <dc:creator>陳怡君</dc:creator>
    <meta:creation-date>2018-11-27T02:08:00Z</meta:creation-date>
    <dc:date>2022-08-31T07:28:00Z</dc:date>
    <meta:print-date>2010-01-11T13:06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73" meta:character-count="490" meta:row-count="3" meta:non-whitespace-character-count="418"/>
  </office:meta>
</office:document-meta>
</file>