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end" style:page-number="43"/>
      <style:text-properties style:font-name="新細明體" style:font-name-asian="細明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line-height="0.3333in"/>
      <style:text-properties style:font-name="新細明體" style:font-name-asian="細明體" fo:font-size="18pt" style:font-size-asian="18pt" style:font-size-complex="18pt"/>
    </style:style>
    <style:style style:name="P4" style:parent-style-name="Textbody" style:family="paragraph">
      <style:paragraph-properties fo:text-align="center" fo:margin-bottom="0.125in" fo:line-height="0.3333in"/>
      <style:text-properties style:font-name="新細明體" style:font-name-asian="細明體" fo:font-size="18pt" style:font-size-asian="18pt" style:font-size-complex="18pt"/>
    </style:style>
    <style:style style:name="TableColumn6" style:family="table-column">
      <style:table-column-properties style:column-width="1.0916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2.239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9041in" style:use-optimal-column-width="false"/>
    </style:style>
    <style:style style:name="Table5" style:family="table">
      <style:table-properties style:width="7.175in" fo:margin-left="-0.1895in" table:align="left"/>
    </style:style>
    <style:style style:name="TableRow12" style:family="table-row">
      <style:table-row-properties style:min-row-height="0.55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125in"/>
      <style:text-properties style:font-name="細明體" style:font-name-asian="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end" fo:margin-top="0.125in"/>
    </style:style>
    <style:style style:name="T2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細明體" style:font-name-asian="細明體" fo:font-size="14pt" style:font-size-asian="14pt" style:font-size-complex="14pt"/>
    </style:style>
    <style:style style:name="TableRow39" style:family="table-row">
      <style:table-row-properties style:min-row-height="0.516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細明體" style:font-name-asian="細明體" fo:font-size="14pt" style:font-size-asian="14pt" style:font-size-complex="14pt"/>
    </style:style>
    <style:style style:name="TableRow44" style:family="table-row">
      <style:table-row-properties style:min-row-height="0.427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細明體" style:font-name-asian="細明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  <style:text-properties style:font-name="細明體" style:font-name-asian="細明體" fo:font-size="14pt" style:font-size-asian="14pt" style:font-size-complex="14pt"/>
    </style:style>
    <style:style style:name="TableRow49" style:family="table-row">
      <style:table-row-properties style:min-row-height="1.4229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777in" fo:margin-left="0.3611in" fo:text-indent="-0.3611in">
        <style:tab-stops/>
      </style:paragraph-properties>
      <style:text-properties style:font-name="細明體" style:font-name-asian="細明體" fo:font-size="13pt" style:font-size-asian="13pt" style:font-size-complex="13pt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細明體" style:font-name-asian="細明體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 fo:color="#000000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822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P74" style:parent-style-name="Textbody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細明體" style:font-name-asian="細明體" fo:font-weight="bold" style:font-weight-asian="bold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細明體" style:font-name-asian="細明體" fo:font-weight="bold" style:font-weight-asian="bold"/>
    </style:style>
    <style:style style:name="T78" style:parent-style-name="預設段落字型" style:family="text">
      <style:text-properties style:font-name="細明體" style:font-name-asian="細明體" fo:font-weight="bold" style:font-weight-asian="bold"/>
    </style:style>
    <style:style style:name="T79" style:parent-style-name="預設段落字型" style:family="text">
      <style:text-properties style:font-name="細明體" style:font-name-asian="細明體" fo:font-weight="bold" style:font-weight-asian="bold"/>
    </style:style>
    <style:style style:name="P80" style:parent-style-name="Textbody" style:family="paragraph">
      <style:paragraph-properties fo:text-align="justify" style:line-height-at-least="0in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細明體" style:font-name-asian="細明體" fo:font-weight="bold" style:font-weight-asian="bold"/>
    </style:style>
    <style:style style:name="T83" style:parent-style-name="預設段落字型" style:family="text">
      <style:text-properties style:font-name="細明體" style:font-name-asian="細明體" fo:font-weight="bold" style:font-weight-asian="bold" fo:background-color="#FFFFFF"/>
    </style:style>
    <style:style style:name="T84" style:parent-style-name="預設段落字型" style:family="text">
      <style:text-properties style:font-name="細明體" style:font-name-asian="細明體" fo:font-weight="bold" style:font-weight-asian="bold"/>
    </style:style>
    <style:style style:name="P85" style:parent-style-name="Textbody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bottom="0.125in" fo:line-height="0.3333in" fo:text-indent="0.1111in"/>
    </style:style>
    <style:style style:name="T8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9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/>
    </style:style>
    <style:style style:name="T94" style:parent-style-name="預設段落字型" style:family="text">
      <style:text-properties style:font-name="細明體" style:font-name-asian="細明體"/>
    </style:style>
    <style:style style:name="P95" style:parent-style-name="Textbody" style:family="paragraph">
      <style:paragraph-properties fo:margin-bottom="0.125in" fo:line-height="0.2777in" fo:text-indent="0.3888in"/>
    </style:style>
    <style:style style:name="T9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/>
    </style:style>
    <style:style style:name="TableRow106" style:family="table-row">
      <style:table-row-properties style:min-row-height="1.059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margin-bottom="0.0347in" fo:text-indent="0.1111in"/>
    </style:style>
    <style:style style:name="T11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13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11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margin-bottom="0.0347in" fo:text-indent="0.0972in"/>
    </style:style>
    <style:style style:name="T11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22" style:parent-style-name="Textbody" style:family="paragraph">
      <style:paragraph-properties fo:margin-bottom="0.0347in" fo:text-indent="0.0972in"/>
    </style:style>
    <style:style style:name="T12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25" style:parent-style-name="預設段落字型" style:family="text">
      <style:text-properties style:font-name="細明體" style:font-name-asian="細明體"/>
    </style:style>
    <style:style style:name="TableRow126" style:family="table-row">
      <style:table-row-properties style:min-row-height="0.435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30" style:parent-style-name="預設段落字型" style:family="text">
      <style:text-properties style:font-name="細明體" style:font-name-asian="細明體" fo:font-weight="bold" style:font-weight-asian="bold"/>
    </style:style>
    <style:style style:name="T131" style:parent-style-name="預設段落字型" style:family="text">
      <style:text-properties style:font-name="細明體" style:font-name-asian="細明體" fo:font-weight="bold" style:font-weight-asian="bold"/>
    </style:style>
    <style:style style:name="T132" style:parent-style-name="預設段落字型" style:family="text">
      <style:text-properties style:font-name="細明體" style:font-name-asian="細明體" fo:font-weight="bold" style:font-weight-asian="bold"/>
    </style:style>
    <style:style style:name="T133" style:parent-style-name="預設段落字型" style:family="text">
      <style:text-properties style:font-name="細明體" style:font-name-asian="細明體" fo:font-weight="bold" style:font-weight-asian="bold"/>
    </style:style>
    <style:style style:name="T134" style:parent-style-name="預設段落字型" style:family="text">
      <style:text-properties style:font-name="細明體" style:font-name-asian="細明體" fo:font-weight="bold" style:font-weight-asian="bold"/>
    </style:style>
    <style:style style:name="TableRow135" style:family="table-row">
      <style:table-row-properties style:min-row-height="2.464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細明體" style:font-name-asian="細明體" fo:color="#000000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細明體" style:font-name-asian="細明體" fo:color="#000000" fo:font-size="16pt" style:font-size-asian="16pt"/>
    </style:style>
    <style:style style:name="TableRow140" style:family="table-row">
      <style:table-row-properties style:min-row-height="1.031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list-style-name="LFO1" style:family="paragraph">
      <style:paragraph-properties fo:line-height="115%"/>
    </style:style>
    <style:style style:name="T143" style:parent-style-name="預設段落字型" style:family="text">
      <style:text-properties style:font-name="細明體" style:font-name-asian="細明體"/>
    </style:style>
    <style:style style:name="T14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/>
    </style:style>
    <style:style style:name="T14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細明體" style:font-name-asian="細明體" fo:font-weight="bold" style:font-weight-asian="bold"/>
    </style:style>
    <style:style style:name="T152" style:parent-style-name="預設段落字型" style:family="text">
      <style:text-properties style:font-name="細明體" style:font-name-asian="細明體"/>
    </style:style>
    <style:style style:name="T15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細明體" style:font-name-asian="細明體"/>
    </style:style>
    <style:style style:name="P155" style:parent-style-name="Textbody" style:list-style-name="LFO1" style:family="paragraph">
      <style:paragraph-properties fo:line-height="115%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細明體" style:font-name-asian="細明體"/>
    </style:style>
    <style:style style:name="P159" style:parent-style-name="Textbody" style:family="paragraph">
      <style:paragraph-properties fo:text-align="center"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八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試名稱</text:p>
          </table:table-cell>
          <table:table-cell table:style-name="TableCell15" table:number-columns-spanned="3">
            <text:p text:style-name="Textbody"><text:span text:style-name="T16">112</text:span><text:span text:style-name="T17">學年度</text:span><text:span text:style-name="T18">進修學士班考試招生</text:span></text:p>
          </table:table-cell>
          <table:covered-table-cell/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><text:span text:style-name="T23"><text:s text:c="2"/></text:span><text:span text:style-name="T24"><text:s text:c="2"/></text:span><text:span text:style-name="T25">年</text:span><text:span text:style-name="T26"><text:s text:c="4"/></text:span><text:span text:style-name="T27">月</text:span><text:span text:style-name="T28"><text:s text:c="2"/></text:span><text:span text:style-name="T29">　日</text:span></text:p>
          </table:table-cell>
        </table:table-row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身分(居留)證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5">
            <text:p text:style-name="P43">(日) <text:s text:c="14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報名系統取得繳費帳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申請退費原因：</text:p>
            <text:p text:style-name="P52"><text:span text:style-name="T53">□</text:span><text:span text:style-name="T54">溢繳報名費（不含重複報名者），退費金額新臺幣</text:span><text:span text:style-name="T55"><text:s text:c="10"/></text:span><text:span text:style-name="T56">　</text:span><text:span text:style-name="T57">元</text:span></text:p>
            <text:p text:style-name="P58"><text:span text:style-name="T59">□</text:span><text:span text:style-name="T60">已繳報名費，但因資格不符，而不予受理報名者，退費金額</text:span><text:span text:style-name="T61">新臺幣</text:span><text:span text:style-name="T62"><text:s text:c="10"/></text:span><text:span text:style-name="T63">元</text:span></text:p>
            <text:p text:style-name="P64"><text:span text:style-name="T65">□</text:span><text:span text:style-name="T66">考生因確診、居家隔離</text:span><text:span text:style-name="T67">，無法到校應試（須檢具證明），退費金額新臺幣</text:span><text:span text:style-name="T68"><text:s text:c="10"/></text:span><text:span text:style-name="T69">　</text:span><text:span text:style-name="T7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/>
            <text:p text:style-name="P74"><text:span text:style-name="T75">考生個人帳戶</text:span></text:p>
            <text:p text:style-name="P76"><text:span text:style-name="T77">(</text:span><text:span text:style-name="T78">請擇一填寫</text:span><text:span text:style-name="T79">)</text:span></text:p>
            <text:p text:style-name="P80"/>
            <text:p text:style-name="P81"><text:span text:style-name="T82">(</text:span><text:span text:style-name="T83">若提供非考生本人請加附撥入者身分證正反面影本</text:span><text:span text:style-name="T84">）</text:span></text:p>
            <text:p text:style-name="P85"/>
          </table:table-cell>
          <table:covered-table-cell/>
          <table:table-cell table:style-name="TableCell86" table:number-columns-spanned="4">
            <text:p text:style-name="P87"><text:span text:style-name="T88">□<text:s/></text:span><text:span text:style-name="T89">郵局帳戶－局號：</text:span><text:span text:style-name="T90">□□□□□□□</text:span><text:span text:style-name="T91"><text:s/></text:span><text:span text:style-name="T92">(</text:span><text:span text:style-name="T93">含檢號</text:span><text:span text:style-name="T94">)</text:span></text:p>
            <text:p text:style-name="P95"><text:span text:style-name="T96"><text:s/></text:span><text:span text:style-name="T97">戶名：</text:span><text:span text:style-name="T98">　　　　　　</text:span><text:span text:style-name="T99"><text:s text:c="3"/></text:span><text:span text:style-name="T100"><text:s/></text:span><text:span text:style-name="T101">帳號：</text:span><text:span text:style-name="T102">□□□□□□□</text:span><text:span text:style-name="T103">(</text:span><text:span text:style-name="T104">含檢號</text:span><text:span text:style-name="T105">)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><text:span text:style-name="T110">□<text:s/></text:span><text:span text:style-name="T111">銀行帳戶－銀行代號：</text:span><text:span text:style-name="T112">□□□</text:span><text:span text:style-name="T113">　</text:span><text:span text:style-name="T114">戶名：</text:span><text:span text:style-name="T115"><text:s text:c="16"/></text:span></text:p>
            <text:p text:style-name="P116"><text:span text:style-name="T117">銀行名稱：</text:span><text:span text:style-name="T118"><text:s text:c="19"/></text:span><text:span text:style-name="T119">銀行</text:span><text:span text:style-name="T120"><text:s text:c="17"/></text:span><text:span text:style-name="T121">分行</text:span></text:p>
            <text:p text:style-name="P122"><text:span text:style-name="T123">帳號：</text:span><text:span text:style-name="T124">□□□□□□□□□□□□□□</text:span><text:span text:style-name="T125">（請靠左填寫）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此處浮貼「繳費憑證（收據或交易明細表）</text:span><text:span text:style-name="T130">正本」及「帳戶存摺封</text:span><text:span text:style-name="T131">(</text:span><text:span text:style-name="T132">正</text:span><text:span text:style-name="T133">)</text:span><text:span text:style-name="T134">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國民身分(居留)證正面影本黏貼處</text:p>
          </table:table-cell>
          <table:covered-table-cell/>
          <table:covered-table-cell/>
          <table:table-cell table:style-name="TableCell138" table:number-columns-spanned="3">
            <text:p text:style-name="P139">國民身分(居留)證背面影本黏貼處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6">
            <text:list text:style-name="LFO1" text:continue-numbering="true">
              <text:list-item>
                <text:p text:style-name="P142"><text:span text:style-name="T143">申請退費方式：請於簡章規定期限內</text:span><text:span text:style-name="T144">填寫本申請表</text:span><text:span text:style-name="T145">，並檢具</text:span><text:span text:style-name="T146">繳費憑證（收據或交易明細表）正本、國民身分</text:span><text:span text:style-name="T147">(</text:span><text:span text:style-name="T148">居留</text:span><text:span text:style-name="T149">)</text:span><text:span text:style-name="T150">證正反面影本、個人帳戶存摺正面影本</text:span><text:span text:style-name="T151">，</text:span><text:span text:style-name="T152">郵寄至本校</text:span><text:span text:style-name="T153">教務處註冊組</text:span><text:span text:style-name="T154">統籌辦理退費，逾期不予受理（以郵戳為憑）。</text:span></text:p>
              </text:list-item>
              <text:list-item>
                <text:p text:style-name="P155"><text:span text:style-name="T156">繳費憑證（收據或交易明細表）正本遺失，得以</text:span><text:span text:style-name="T157">存摺扣款紀錄影本</text:span><text:span text:style-name="T158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2756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4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君</dc:creator>
    <meta:creation-date>2018-02-07T07:15:00Z</meta:creation-date>
    <dc:date>2023-02-17T06:07:00Z</dc:date>
    <meta:print-date>2018-02-07T07:13:00Z</meta:print-date>
    <meta:template xlink:href="Normal" xlink:type="simple"/>
    <meta:editing-cycles>28</meta:editing-cycles>
    <meta:editing-duration>PT27120S</meta:editing-duration>
    <meta:document-statistic meta:page-count="1" meta:paragraph-count="1" meta:word-count="104" meta:character-count="701" meta:row-count="4" meta:non-whitespace-character-count="598"/>
  </office:meta>
</office:document-meta>
</file>