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43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333in"/>
      <style:text-properties style:font-name="新細明體" fo:font-size="18pt" style:font-size-asian="18pt" style:font-size-complex="18pt"/>
    </style:style>
    <style:style style:name="TableColumn6" style:family="table-column">
      <style:table-column-properties style:column-width="1.0173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8902in" style:use-optimal-column-width="false"/>
    </style:style>
    <style:style style:name="Table5" style:family="table">
      <style:table-properties style:width="7.1402in" fo:margin-left="0in" table:align="center"/>
    </style:style>
    <style:style style:name="TableRow11" style:family="table-row">
      <style:table-row-properties style:min-row-height="0.4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新細明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/>
      <style:text-properties style:font-name="新細明體" fo:font-size="13pt" style:font-size-asian="13pt" style:font-size-complex="13pt"/>
    </style:style>
    <style:style style:name="TableRow25" style:family="table-row">
      <style:table-row-properties style:min-row-height="0.5305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language-asian="zh" style:country-asian="HK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TableRow39" style:family="table-row">
      <style:table-row-properties style:min-row-height="0.306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4pt" style:font-size-asian="14pt" style:font-size-complex="14pt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TableRow49" style:family="table-row">
      <style:table-row-properties style:min-row-height="0.946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language-asian="zh" style:country-asian="HK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 style:min-row-height="0.721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125in" fo:line-height="0.3333in" fo:text-indent="0.1111in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20pt" style:font-size-asian="20pt" style:font-size-complex="20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fo:margin-bottom="0.125in" fo:line-height="0.2777in" fo:text-indent="0.3888in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20pt" style:font-size-asian="20pt" style:font-size-complex="20pt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 style:min-row-height="1.6777in" style:use-optimal-row-height="false" fo:keep-together="always"/>
    </style:style>
    <style:style style:name="P114" style:parent-style-name="內文" style:family="paragraph">
      <style:paragraph-properties fo:line-height="0.2777in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0347in" fo:text-indent="0.1111in"/>
    </style:style>
    <style:style style:name="T117" style:parent-style-name="預設段落字型" style:family="text">
      <style:text-properties style:font-name="新細明體" fo:font-size="16pt" style:font-size-asian="16pt" style:font-size-complex="16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20pt" style:font-size-asian="20pt" style:font-size-complex="20pt"/>
    </style:style>
    <style:style style:name="T123" style:parent-style-name="預設段落字型" style:family="text">
      <style:text-properties style:font-name="新細明體" fo:font-size="18pt" style:font-size-asian="18pt" style:font-size-complex="18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bottom="0.0347in" fo:text-indent="0.0972in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margin-bottom="0.0347in" fo:text-indent="0.0972in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20pt" style:font-size-asian="20pt" style:font-size-complex="20pt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2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Row153" style:family="table-row">
      <style:table-row-properties style:min-row-height="2.448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color="#000000" fo:font-size="16pt" style:font-size-asian="16pt"/>
    </style:style>
    <style:style style:name="T157" style:parent-style-name="預設段落字型" style:family="text">
      <style:text-properties style:font-name="新細明體" fo:color="#000000" fo:font-size="16pt" style:font-size-asian="16pt"/>
    </style:style>
    <style:style style:name="T158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159" style:parent-style-name="預設段落字型" style:family="text">
      <style:text-properties style:font-name="新細明體" fo:color="#000000" fo:font-size="16pt" style:font-size-asian="16pt"/>
    </style:style>
    <style:style style:name="T160" style:parent-style-name="預設段落字型" style:family="text">
      <style:text-properties style:font-name="新細明體" fo:color="#000000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Row163" style:family="table-row">
      <style:table-row-properties style:min-row-height="0.990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3" style:family="paragraph">
      <style:paragraph-properties fo:line-height="0.2222in" fo:margin-left="0.1847in" fo:text-indent="-0.1847in">
        <style:tab-stops/>
      </style:paragraph-properties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P181" style:parent-style-name="內文" style:list-style-name="LFO3" style:family="paragraph">
      <style:paragraph-properties fo:line-height="0.2222in" fo:margin-left="0.1847in" fo:text-indent="-0.1847in">
        <style:tab-stops/>
      </style:paragraph-properties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八</text:p>
      <text:p text:style-name="P3">國立臺灣藝術大學</text:p>
      <text:p text:style-name="P4">考 試 報 名 費 退 費 申 請 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試名稱</text:p>
          </table:table-cell>
          <table:table-cell table:style-name="TableCell14" table:number-columns-spanned="2">
            <text:p text:style-name="內文"><text:span text:style-name="T15">1</text:span><text:span text:style-name="T16">1</text:span><text:span text:style-name="T17">4</text:span><text:span text:style-name="T18">學年度</text:span><text:span text:style-name="T19">二年制在職專</text:span><text:span text:style-name="T20">班考試招生</text:span></text:p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 text:c="3"/>　年 <text:s text:c="3"/>月<text:s/><text:s/><text:s text:c="2"/>日</text:p>
          </table:table-cell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身分</text:span><text:span text:style-name="T33">(</text:span><text:span text:style-name="T34">居留</text:span><text:span text:style-name="T35">)</text:span></text:p>
            <text:p text:style-name="P36">字證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>(日) <text:s text:c="13"/><text:s/>(夜) <text:s text:c="14"/>(手機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名系統取得繳費帳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申請退費原因：</text:p>
            <text:p text:style-name="P52"><text:span text:style-name="T53">□溢繳報名費（不含重複報名者），退費金額新</text:span><text:span text:style-name="T54">臺</text:span><text:span text:style-name="T55">幣</text:span><text:span text:style-name="T56"><text:s text:c="10"/></text:span><text:span text:style-name="T57">　</text:span><text:span text:style-name="T58">元</text:span></text:p>
            <text:p text:style-name="P59"><text:span text:style-name="T60">□</text:span><text:span text:style-name="T61">已</text:span><text:span text:style-name="T62">繳報名費</text:span><text:span text:style-name="T63">，</text:span><text:span text:style-name="T64">經本校通知</text:span><text:span text:style-name="T65">資格不符</text:span><text:span text:style-name="T66">，</text:span><text:span text:style-name="T67">而不予受理報名者，退費金額</text:span><text:span text:style-name="T68">新</text:span><text:span text:style-name="T69">臺</text:span><text:span text:style-name="T70">幣</text:span><text:span text:style-name="T71"><text:s text:c="10"/></text:span><text:span text:style-name="T72">元</text:span></text:p>
            <text:p text:style-name="P73"><text:span text:style-name="T74">□</text:span><text:span text:style-name="T75">已</text:span><text:span text:style-name="T76">繳報名費</text:span><text:span text:style-name="T77">，</text:span><text:span text:style-name="T78">但因招生學系報名人數未達20人，暫不予招生，退費金額</text:span><text:span text:style-name="T79">新</text:span><text:span text:style-name="T80">臺</text:span><text:span text:style-name="T81">幣</text:span><text:span text:style-name="T82"><text:s text:c="10"/></text:span><text:span text:style-name="T8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（</text:span><text:span text:style-name="T88">若</text:span><text:span text:style-name="T89">提供</text:span><text:span text:style-name="T90">非</text:span><text:span text:style-name="T91">考生</text:span><text:span text:style-name="T92">本人請加附撥入者身分證正反面影本</text:span><text:span text:style-name="T93">）</text:span></text:p>
            <text:p text:style-name="P94"><text:span text:style-name="T95">考生</text:span><text:span text:style-name="T96">個人帳戶</text:span><text:span text:style-name="T97">(請擇一填寫)</text:span></text:p>
          </table:table-cell>
          <table:table-cell table:style-name="TableCell98" table:number-columns-spanned="4">
            <text:p text:style-name="P99"><text:span text:style-name="T100">□<text:s/></text:span><text:span text:style-name="T101">郵局帳戶</text:span><text:span text:style-name="T102">－</text:span><text:span text:style-name="T103">局號：</text:span><text:span text:style-name="T104">□□□□□□□</text:span><text:span text:style-name="T105"><text:s/></text:span><text:span text:style-name="T106">(含檢號)</text:span></text:p>
            <text:p text:style-name="P107"><text:span text:style-name="T108">戶名：</text:span><text:span text:style-name="T109">　　　　　　 <text:s text:c="2"/></text:span><text:span text:style-name="T110"><text:s/>帳號：</text:span><text:span text:style-name="T111">□□□□□□□</text:span><text:span text:style-name="T112">(含檢號)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□<text:s/></text:span><text:span text:style-name="T118">銀行帳戶</text:span><text:span text:style-name="T119">－</text:span><text:span text:style-name="T120">銀行代號</text:span><text:span text:style-name="T121">：</text:span><text:span text:style-name="T122">□□□</text:span><text:span text:style-name="T123">　</text:span><text:span text:style-name="T124">戶名：</text:span><text:span text:style-name="T125"><text:s text:c="16"/></text:span></text:p>
            <text:p text:style-name="P126"><text:span text:style-name="T127">銀行名稱：</text:span><text:span text:style-name="T128"><text:s text:c="19"/></text:span><text:span text:style-name="T129">銀行</text:span><text:span text:style-name="T130"><text:s text:c="17"/></text:span><text:span text:style-name="T131">分行</text:span></text:p>
            <text:p text:style-name="P132"><text:span text:style-name="T133">帳號：</text:span><text:span text:style-name="T134">□□□□□□□□□□□□□□</text:span><text:span text:style-name="T135">（請靠左填寫）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此處浮貼</text:span><text:span text:style-name="T140">「</text:span><text:span text:style-name="T141">繳費憑證</text:span><text:span text:style-name="T142">（收據或交易明細表）</text:span><text:span text:style-name="T143">正本</text:span><text:span text:style-name="T144">」</text:span><text:span text:style-name="T145">及</text:span><text:span text:style-name="T146">「</text:span><text:span text:style-name="T147">帳戶</text:span><text:span text:style-name="T148">存摺</text:span><text:span text:style-name="T149">封</text:span><text:span text:style-name="T150">(正)</text:span><text:span text:style-name="T151">面影本</text:span><text:span text:style-name="T152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國民身分</text:span><text:span text:style-name="T157">(</text:span><text:span text:style-name="T158">居留</text:span><text:span text:style-name="T159">)</text:span><text:span text:style-name="T160">證正面影本黏貼處</text:span></text:p>
          </table:table-cell>
          <table:covered-table-cell/>
          <table:table-cell table:style-name="TableCell161" table:number-columns-spanned="3">
            <text:p text:style-name="P162">國民身分(居留)證背面影本黏貼處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3" text:continue-numbering="true">
              <text:list-item>
                <text:p text:style-name="P165"><text:span text:style-name="T166">申請退費方式：請於簡章規定期限內</text:span><text:span text:style-name="T167">填寫本申請表</text:span><text:span text:style-name="T168">，並檢具</text:span><text:span text:style-name="T169">繳費憑證（收據或交易明細表）正本</text:span><text:span text:style-name="T170">、國民身分</text:span><text:span text:style-name="T171">(</text:span><text:span text:style-name="T172">居留</text:span><text:span text:style-name="T173">)</text:span><text:span text:style-name="T174">證正反面影本</text:span><text:span text:style-name="T175">、</text:span><text:span text:style-name="T176">個人</text:span><text:span text:style-name="T177">帳戶存摺正面影本</text:span><text:span text:style-name="T178">，郵寄至本校</text:span><text:span text:style-name="T179">教務處註冊組</text:span><text:span text:style-name="T180">統籌辦理退費，逾期不予受理（以郵戳為憑）。</text:span></text:p>
              </text:list-item>
              <text:list-item>
                <text:p text:style-name="P181"><text:span text:style-name="T182">繳費憑證（收據或交易明細表）正本遺失，得以</text:span><text:span text:style-name="T183">存摺扣款紀錄影本</text:span><text:span text:style-name="T184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style:line-height-at-least="0in" fo:margin-left="0.3333in">
        <style:tab-stops/>
      </style:paragraph-properties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479in" fo:margin-bottom="0.2756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3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5-02-03T05:53:00Z</meta:creation-date>
    <dc:date>2025-02-03T05:53:00Z</dc:date>
    <meta:print-date>2021-02-19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