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3472in" style:page-number="63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2222in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fo:margin-top="0.125in" fo:line-height="0.3472in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text-align="center" fo:line-height="0.3472in" fo:margin-left="0.184in" fo:margin-right="-0.7284in" fo:text-indent="-0.9687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1.6451in"/>
    </style:style>
    <style:style style:name="TableColumn14" style:family="table-column">
      <style:table-column-properties style:column-width="2.4611in"/>
    </style:style>
    <style:style style:name="TableColumn15" style:family="table-column">
      <style:table-column-properties style:column-width="1.4416in"/>
    </style:style>
    <style:style style:name="TableColumn16" style:family="table-column">
      <style:table-column-properties style:column-width="1.6777in"/>
    </style:style>
    <style:style style:name="Table12" style:family="table">
      <style:table-properties style:width="7.2256in" fo:margin-left="0in" table:align="center"/>
    </style:style>
    <style:style style:name="TableRow17" style:family="table-row">
      <style:table-row-properties style:min-row-height="0.3666in"/>
    </style:style>
    <style:style style:name="TableCell1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2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 fo:margin-left="-0.0736in">
        <style:tab-stops/>
      </style:paragraph-properties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 style:language-asian="zh" style:country-asian="HK"/>
    </style:style>
    <style:style style:name="T26" style:parent-style-name="預設段落字型" style:family="text">
      <style:text-properties style:font-name="微軟正黑體" style:font-name-asian="微軟正黑體"/>
    </style:style>
    <style:style style:name="TableCell27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777in" fo:margin-left="0.25in">
        <style:tab-stops/>
      </style:paragraph-properties>
      <style:text-properties style:font-name="微軟正黑體" style:font-name-asian="微軟正黑體"/>
    </style:style>
    <style:style style:name="TableRow29" style:family="table-row">
      <style:table-row-properties style:min-row-height="0.3881in"/>
    </style:style>
    <style:style style:name="TableCell3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38" style:family="table-row">
      <style:table-row-properties style:min-row-height="0.4215in"/>
    </style:style>
    <style:style style:name="TableCell3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 fo:text-indent="-0.075in"/>
      <style:text-properties style:font-name="微軟正黑體" style:font-name-asian="微軟正黑體"/>
    </style:style>
    <style:style style:name="TableCell4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47" style:family="table-row">
      <style:table-row-properties style:min-row-height="0.3152in"/>
    </style:style>
    <style:style style:name="TableCell4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P50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53" style:family="table-row">
      <style:table-row-properties style:min-row-height="0.3965in"/>
    </style:style>
    <style:style style:name="TableCell5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5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58" style:family="table-row">
      <style:table-row-properties style:min-row-height="0.2937in"/>
    </style:style>
    <style:style style:name="TableCell5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6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65" style:family="table-row">
      <style:table-row-properties style:min-row-height="0.2888in"/>
    </style:style>
    <style:style style:name="P6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6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69" style:family="table-row">
      <style:table-row-properties style:min-row-height="0.3958in"/>
    </style:style>
    <style:style style:name="TableCell7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TableCell7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2222in" fo:margin-left="0.1666in" fo:text-indent="-0.1666in">
        <style:tab-stops/>
      </style:paragraph-properties>
    </style:style>
    <style:style style:name="T74" style:parent-style-name="預設段落字型" style:family="text">
      <style:text-properties style:font-name="微軟正黑體" style:font-name-asian="微軟正黑體"/>
    </style:style>
    <style:style style:name="T75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ableRow78" style:family="table-row">
      <style:table-row-properties style:min-row-height="2.0013in"/>
    </style:style>
    <style:style style:name="TableCell7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微軟正黑體" style:font-name-asian="微軟正黑體"/>
    </style:style>
    <style:style style:name="P81" style:parent-style-name="內文" style:family="paragraph">
      <style:paragraph-properties fo:text-align="center" fo:margin-top="0.125in" fo:line-height="0.2222in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 fo:font-weight="bold" style:font-weight-asian="bold"/>
    </style:style>
    <style:style style:name="T84" style:parent-style-name="預設段落字型" style:family="text">
      <style:text-properties style:font-name="微軟正黑體" style:font-name-asian="微軟正黑體" fo:font-weight="bold" style:font-weight-asian="bold"/>
    </style:style>
    <style:style style:name="T85" style:parent-style-name="預設段落字型" style:family="text">
      <style:text-properties style:font-name="微軟正黑體" style:font-name-asian="微軟正黑體" fo:font-weight="bold" style:font-weight-asian="bold"/>
    </style:style>
    <style:style style:name="T86" style:parent-style-name="預設段落字型" style:family="text">
      <style:text-properties style:font-name="微軟正黑體" style:font-name-asian="微軟正黑體"/>
    </style:style>
    <style:style style:name="TableCell8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left="0.1222in" fo:text-indent="-0.1222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Row89" style:family="table-row">
      <style:table-row-properties style:min-row-height="1.3618in"/>
    </style:style>
    <style:style style:name="TableCell90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1666in"/>
      <style:text-properties style:font-name="微軟正黑體" style:font-name-asian="微軟正黑體" fo:font-size="10pt" style:font-size-asian="10pt" style:font-size-complex="10pt"/>
    </style:style>
    <style:style style:name="P92" style:parent-style-name="清單段落" style:list-style-name="LFO1" style:family="paragraph">
      <style:paragraph-properties style:snap-to-layout-grid="false" fo:line-height="0.1666in" fo:margin-left="0.1256in" fo:text-indent="-0.1256in">
        <style:tab-stops/>
      </style:paragraph-properties>
    </style:style>
    <style:style style:name="T9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22" style:parent-style-name="清單段落" style:list-style-name="LFO1" style:family="paragraph">
      <style:paragraph-properties style:snap-to-layout-grid="false" fo:line-height="0.1666in" fo:margin-left="0.1256in" fo:text-indent="-0.1256in">
        <style:tab-stops/>
      </style:paragraph-properties>
    </style:style>
    <style:style style:name="T12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5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5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52" style:parent-style-name="清單段落" style:list-style-name="LFO1" style:family="paragraph">
      <style:paragraph-properties style:snap-to-layout-grid="false" fo:line-height="0.1666in" fo:margin-left="0.1256in" fo:text-indent="-0.125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Row153" style:family="table-row">
      <style:table-row-properties style:min-row-height="0.0826in"/>
    </style:style>
    <style:style style:name="TableCell154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background-color="#D9D9D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222in"/>
    </style:style>
    <style:style style:name="T15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5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5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5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4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67" style:parent-style-name="內文" style:family="paragraph">
      <style:paragraph-properties style:line-height-at-least="0.1388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ableColumn177" style:family="table-column">
      <style:table-column-properties style:column-width="3.4666in"/>
    </style:style>
    <style:style style:name="TableColumn178" style:family="table-column">
      <style:table-column-properties style:column-width="3.7409in"/>
    </style:style>
    <style:style style:name="Table176" style:family="table">
      <style:table-properties style:width="7.2076in" fo:margin-left="0in" table:align="center"/>
    </style:style>
    <style:style style:name="TableRow179" style:family="table-row">
      <style:table-row-properties style:min-row-height="0.0166in"/>
    </style:style>
    <style:style style:name="TableCell18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fo:background-color="#D9D9D9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666in"/>
      <style:text-properties style:font-name="微軟正黑體" style:font-name-asian="微軟正黑體" fo:font-size="10pt" style:font-size-asian="10pt" style:font-size-complex="10pt"/>
    </style:style>
    <style:style style:name="TableRow182" style:family="table-row">
      <style:table-row-properties style:min-row-height="0.1131in"/>
    </style:style>
    <style:style style:name="TableCell18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666in"/>
      <style:text-properties style:font-name="微軟正黑體" style:font-name-asian="微軟正黑體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D9D9D9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666in"/>
      <style:text-properties style:font-name="微軟正黑體" style:font-name-asian="微軟正黑體" fo:font-size="10pt" style:font-size-asian="10pt" style:font-size-complex="10pt"/>
    </style:style>
    <style:style style:name="TableRow187" style:family="table-row">
      <style:table-row-properties style:min-row-height="1.3368in"/>
    </style:style>
    <style:style style:name="TableCell188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19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191" style:parent-style-name="預設段落字型" style:family="text">
      <style:text-properties style:font-name="新細明體" fo:font-size="10pt" style:font-size-asian="10pt" style:font-size-complex="10pt"/>
    </style:style>
    <style:style style:name="T19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93" style:parent-style-name="預設段落字型" style:family="text">
      <style:text-properties style:font-name="新細明體" fo:font-size="10pt" style:font-size-asian="10pt" style:font-size-complex="10pt"/>
    </style:style>
    <style:style style:name="T19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9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196" style:parent-style-name="內文" style:family="paragraph">
      <style:paragraph-properties fo:text-align="end"/>
      <style:text-properties style:font-name="微軟正黑體" style:font-name-asian="微軟正黑體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19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200" style:parent-style-name="預設段落字型" style:family="text">
      <style:text-properties style:font-name="新細明體" fo:font-size="10pt" style:font-size-asian="10pt" style:font-size-complex="10pt"/>
    </style:style>
    <style:style style:name="T20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02" style:parent-style-name="預設段落字型" style:family="text">
      <style:text-properties style:font-name="新細明體" fo:font-size="10pt" style:font-size-asian="10pt" style:font-size-complex="10pt"/>
    </style:style>
    <style:style style:name="T20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04" style:parent-style-name="內文" style:family="paragraph">
      <style:paragraph-properties fo:text-align="end"/>
      <style:text-properties style:font-name="微軟正黑體" style:font-name-asian="微軟正黑體" fo:font-size="10pt" style:font-size-asian="10pt" style:font-size-complex="10pt"/>
    </style:style>
    <style:style style:name="P205" style:parent-style-name="內文" style:family="paragraph">
      <style:paragraph-properties fo:text-align="end"/>
      <style:text-properties style:font-name="微軟正黑體" style:font-name-asian="微軟正黑體" fo:font-size="10pt" style:font-size-asian="10pt" style:font-size-complex="10pt"/>
    </style:style>
    <style:style style:name="P206" style:parent-style-name="內文" style:family="paragraph">
      <style:paragraph-properties fo:text-align="center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文字方塊 2" text:anchor-type="paragraph" svg:x="-0.07361in" svg:y="-0.00347in" svg:width="1.1in" svg:height="0.35694in" style:rel-width="scale" style:rel-height="scale"><draw:text-box><text:p text:style-name="P4"><text:span text:style-name="T5">碩士班</text:span><text:span text:style-name="T6">適</text:span><text:span text:style-name="T7">用</text:span></text:p></draw:text-box><svg:title/><svg:desc/></draw:frame></text:span><text:span text:style-name="T8">附表</text:span><text:span text:style-name="T9">八</text:span></text:p>
      <text:p text:style-name="P10">國立臺灣藝術大學114學年度碩士班考試招生</text:p>
      <text:p text:style-name="P11">以「入學大學同等學力認定標準」第6條報考資格審查申請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報考系所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組</text:span><text:span text:style-name="T25">類</text:span><text:span text:style-name="T26">別(樂器)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考生姓名</text:p>
          </table:table-cell>
          <table:table-cell table:style-name="TableCell32">
            <text:p text:style-name="P33"/>
          </table:table-cell>
          <table:table-cell table:style-name="TableCell34">
            <text:p text:style-name="P35">報名序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身分(居留)證字號</text:p>
          </table:table-cell>
          <table:table-cell table:style-name="TableCell41">
            <text:p text:style-name="P42"/>
          </table:table-cell>
          <table:table-cell table:style-name="TableCell43">
            <text:p text:style-name="P44">(民國)出生年月日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目前最高畢業學歷</text:p>
            <text:p text:style-name="P50">(請檢附畢業證書影本)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通訊地址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P60">聯絡方式</text:p>
          </table:table-cell>
          <table:table-cell table:style-name="TableCell61">
            <text:p text:style-name="P62">手機：</text:p>
          </table:table-cell>
          <table:table-cell table:style-name="TableCell63" table:number-columns-spanned="2">
            <text:p text:style-name="P64">電話：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3">
            <text:p text:style-name="P68">E-mail：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報考資格</text:p>
          </table:table-cell>
          <table:table-cell table:style-name="TableCell72" table:number-columns-spanned="3">
            <text:p text:style-name="P73"><text:span text:style-name="T74">同等學力認定標準</text:span><text:span text:style-name="T75">第</text:span><text:span text:style-name="T76">6</text:span><text:span text:style-name="T77">條</text:span>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審查文件</text:p>
            <text:p text:style-name="P81"><text:span text:style-name="T82">(請條列說明，</text:span><text:span text:style-name="T83">並</text:span><text:span text:style-name="T84">檢</text:span><text:span text:style-name="T85">附審查文件於後</text:span><text:span text:style-name="T86">)</text:span>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備註：</text:p>
            <text:list text:style-name="LFO1" text:continue-numbering="true">
              <text:list-item>
                <text:p text:style-name="P92"><text:span text:style-name="T93">不具備</text:span><text:span text:style-name="T94">教育部</text:span><text:span text:style-name="T95">頒</text:span><text:span text:style-name="T96">訂</text:span><text:span text:style-name="T97">「</text:span><text:span text:style-name="T98">入學大學同等學力認定標準</text:span><text:span text:style-name="T99">」</text:span><text:span text:style-name="T100">第</text:span><text:span text:style-name="T101">5</text:span><text:span text:style-name="T102">條</text:span><text:span text:style-name="T103">報考碩士班一</text:span><text:span text:style-name="T104">年</text:span><text:span text:style-name="T105">級</text:span><text:span text:style-name="T106">新生</text:span><text:span text:style-name="T107">入學考試</text:span><text:span text:style-name="T108">之各項資格</text:span><text:span text:style-name="T109">，</text:span><text:span text:style-name="T110">但</text:span><text:span text:style-name="T111">具備</text:span><text:span text:style-name="T112">前述</text:span><text:span text:style-name="T113">標準</text:span><text:span text:style-name="T114">第</text:span><text:span text:style-name="T115">6</text:span><text:span text:style-name="T116">條</text:span><text:span text:style-name="T117">資格者，</text:span><text:span text:style-name="T118">始得提出</text:span><text:span text:style-name="T119">報考</text:span><text:span text:style-name="T120">資格審查申請</text:span><text:span text:style-name="T121">。</text:span></text:p>
              </text:list-item>
              <text:list-item>
                <text:p text:style-name="P122"><text:span text:style-name="T123">請於</text:span><text:span text:style-name="T124">規定</text:span><text:span text:style-name="T125">報名期間將</text:span><text:span text:style-name="T126">所條列之</text:span><text:span text:style-name="T127">「審查文件」</text:span><text:span text:style-name="T128">，</text:span><text:span text:style-name="T129">連同</text:span><text:span text:style-name="T130">本表</text:span><text:span text:style-name="T131">及</text:span><text:span text:style-name="T132">相關</text:span><text:span text:style-name="T133">報名資料</text:span><text:span text:style-name="T134">(</text:span><text:span text:style-name="T135">含</text:span><text:span text:style-name="T136">報名表</text:span><text:span text:style-name="T137">、最高學歷</text:span><text:span text:style-name="T138">畢業</text:span><text:span text:style-name="T139">證書影本等</text:span><text:span text:style-name="T140">)</text:span><text:span text:style-name="T141">，</text:span><text:span text:style-name="T142">裝入</text:span><text:span text:style-name="T143">黏貼「報名專用信封封面」</text:span><text:span text:style-name="T144">之信封資料袋內</text:span><text:span text:style-name="T145">，</text:span><text:span text:style-name="T146">再</text:span><text:span text:style-name="T147">寄</text:span><text:span text:style-name="T148">繳至</text:span><text:span text:style-name="T149">本校</text:span><text:span text:style-name="T150">教務處註冊組收</text:span><text:span text:style-name="T151">(郵寄地址：22058新北市板橋區大觀路一段59號)。</text:span></text:p>
              </text:list-item>
              <text:list-item>
                <text:p text:style-name="P152">報考資格條件經本校招生委員會審議通過後，始得具報考資格；審查未通過者，本校將以不符報考資格辦理，可申請報名費退費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4">
            <text:p text:style-name="P155"><text:span text:style-name="T156">考生簽名：</text:span><text:span text:style-name="T157"><text:s/></text:span><text:span text:style-name="T158"><text:s text:c="32"/></text:span><text:span text:style-name="T159"><text:s text:c="2"/></text:span><text:span text:style-name="T160"><text:s text:c="12"/></text:span><text:span text:style-name="T161">日期：________</text:span><text:span text:style-name="T162"><text:s/></text:span><text:span text:style-name="T163">年</text:span><text:span text:style-name="T164"><text:s/></text:span><text:span text:style-name="T165"><text:s text:c="10"/></text:span><text:span text:style-name="T166">月_________日</text:span></text:p>
          </table:table-cell>
          <table:covered-table-cell/>
          <table:covered-table-cell/>
          <table:covered-table-cell/>
        </table:table-row>
      </table:table>
      <text:p text:style-name="P167"><text:span text:style-name="T168">---------------------------</text:span><text:span text:style-name="T169">-------</text:span><text:span text:style-name="T170">以下欄位考生勿填</text:span><text:span text:style-name="T171">--</text:span><text:span text:style-name="T172">---</text:span><text:span text:style-name="T173">-------</text:span><text:span text:style-name="T174">---</text:span><text:span text:style-name="T175">-----------------</text:span></text:p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2">
            <text:p text:style-name="P181">審查結果</text:p>
          </table:table-cell>
          <table:covered-table-cell/>
        </table:table-row>
        <table:table-row table:style-name="TableRow182">
          <table:table-cell table:style-name="TableCell183">
            <text:p text:style-name="P184">初審結果</text:p>
          </table:table-cell>
          <table:table-cell table:style-name="TableCell185">
            <text:p text:style-name="P186">複審結果</text:p>
          </table:table-cell>
        </table:table-row>
        <table:table-row table:style-name="TableRow187">
          <table:table-cell table:style-name="TableCell188">
            <text:p text:style-name="P189">意見：</text:p>
            <text:p text:style-name="P190"/>
            <text:p text:style-name="內文"><text:span text:style-name="T191">□<text:s/></text:span><text:span text:style-name="T192">審查通過。</text:span></text:p>
            <text:p text:style-name="內文"><text:span text:style-name="T193">□<text:s/></text:span><text:span text:style-name="T194">審查未通過。</text:span></text:p>
            <text:p text:style-name="P195"><text:s text:c="9"/><text:s text:c="10"/>單位主管核章：_________________</text:p>
            <text:p text:style-name="P196"><text:s text:c="21"/>年 <text:s text:c="4"/>月 <text:s/><text:s/><text:s text:c="2"/>日</text:p>
          </table:table-cell>
          <table:table-cell table:style-name="TableCell197">
            <text:p text:style-name="P198">意見：</text:p>
            <text:p text:style-name="P199"/>
            <text:p text:style-name="內文"><text:span text:style-name="T200">□<text:s/></text:span><text:span text:style-name="T201">審查通過。</text:span></text:p>
            <text:p text:style-name="內文"><text:span text:style-name="T202">□<text:s/></text:span><text:span text:style-name="T203">審查未通過。</text:span></text:p>
            <text:p text:style-name="P204"><text:s text:c="3"/>國立臺灣藝術大學招生委員會(戳印)</text:p>
            <text:p text:style-name="P205"><text:s text:c="21"/>年 <text:s text:c="5"/>月 <text:s text:c="4"/>日</text:p>
          </table:table-cell>
        </table:table-row>
      </table:table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條" style:display-name="條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152in" fo:margin-right="0.7875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-61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林博宏</dc:creator>
    <meta:creation-date>2024-11-01T06:55:00Z</meta:creation-date>
    <dc:date>2024-11-01T06:55:00Z</dc:date>
    <meta:print-date>2015-10-01T08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1" meta:character-count="815" meta:row-count="5" meta:non-whitespace-character-count="695"/>
  </office:meta>
</office:document-meta>
</file>