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top="0.05in" fo:margin-bottom="0.125in" fo:line-height="0.2777in"/>
    </style:style>
    <style:style style:name="T5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2.461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4562in" style:use-optimal-column-width="false"/>
    </style:style>
    <style:style style:name="Table6" style:family="table">
      <style:table-properties style:width="6.9166in" fo:margin-left="0.1861in" table:align="left"/>
    </style:style>
    <style:style style:name="TableRow12" style:family="table-row">
      <style:table-row-properties style:row-height="0.738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新細明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5in" style:line-height-at-least="0in"/>
      <style:text-properties style:font-name="新細明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in" fo:line-height="0.1666in"/>
      <style:text-properties style:font-name="新細明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text-indent="1.6666in"/>
      <style:text-properties style:font-name="新細明體" style:font-size-complex="12pt"/>
    </style:style>
    <style:style style:name="TableRow24" style:family="table-row">
      <style:table-row-properties style:min-row-height="0.595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letter-spacing="-0.006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新細明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33" style:family="table-row">
      <style:table-row-properties style:min-row-height="0.54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fo:letter-spacing="-0.0069in"/>
    </style:style>
    <style:style style:name="T37" style:parent-style-name="預設段落字型" style:family="text">
      <style:text-properties style:font-name="新細明體" fo:letter-spacing="-0.0069in"/>
    </style:style>
    <style:style style:name="T38" style:parent-style-name="預設段落字型" style:family="text">
      <style:text-properties style:font-name="新細明體" fo:letter-spacing="-0.0069in" style:language-asian="zh" style:country-asian="HK"/>
    </style:style>
    <style:style style:name="T39" style:parent-style-name="預設段落字型" style:family="text">
      <style:text-properties style:font-name="新細明體" fo:letter-spacing="-0.0069in"/>
    </style:style>
    <style:style style:name="T40" style:parent-style-name="預設段落字型" style:family="text">
      <style:text-properties style:font-name="新細明體" fo:letter-spacing="-0.0069in"/>
    </style:style>
    <style:style style:name="P41" style:parent-style-name="內文" style:family="paragraph">
      <style:paragraph-properties fo:text-align="center"/>
      <style:text-properties style:font-name="新細明體" fo:letter-spacing="-0.006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TableRow48" style:family="table-row">
      <style:table-row-properties style:min-row-height="0.54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letter-spacing="-0.006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新細明體" fo:font-size="10pt" style:font-size-asian="10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ableRow63" style:family="table-row">
      <style:table-row-properties style:min-row-height="0.697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letter-spacing="-0.006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in" fo:margin-bottom="0.05in" fo:line-height="0.2222in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ableRow80" style:family="table-row">
      <style:table-row-properties style:min-row-height="0.4812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Default" style:family="paragraph">
      <style:paragraph-properties fo:margin-top="0.05in" fo:margin-bottom="0.05in" fo:line-height="0.2083in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center" fo:margin-top="0.05in" fo:margin-bottom="0.05in" fo:line-height="0.2083in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4.2097in" style:use-optimal-row-height="false" fo:keep-together="always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104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0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P114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  <style:tab-stop style:type="left" style:position="0.0805in"/>
        </style:tab-stops>
      </style:paragraph-properties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P130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</style:tab-stops>
      </style:paragraph-properties>
    </style:style>
    <style:style style:name="T13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P144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</style:tab-stops>
      </style:paragraph-properties>
    </style:style>
    <style:style style:name="T14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P159" style:parent-style-name="內文" style:list-style-name="LFO1" style:family="paragraph">
      <style:paragraph-properties fo:margin-top="0.05in" fo:margin-bottom="0.05in" fo:line-height="0.25in" fo:margin-left="0.1694in" fo:text-indent="-0.1694in">
        <style:tab-stops>
          <style:tab-stop style:type="left" style:position="0.0006in"/>
        </style:tab-stops>
      </style:paragraph-properties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新細明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七</text:p>
      <text:p text:style-name="P3">國立臺灣藝術大學113學年度進修學士班考試招生</text:p>
      <text:p text:style-name="P4"><text:span text:style-name="T5">郵寄紙本「成績通知單」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報考學系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報<text:s text:c="6"/>考</text:p>
            <text:p text:style-name="P20"><text:span text:style-name="T21">組（類）別</text:span></text:p>
          </table:table-cell>
          <table:table-cell table:style-name="TableCell22">
            <text:p text:style-name="P23">組<text:s/>（類）<text:s/></text:p>
          </table:table-cell>
        </table:table-row>
        <table:table-row table:style-name="TableRow24">
          <table:table-cell table:style-name="TableCell25" table:number-columns-spanned="2">
            <text:p text:style-name="P26">准考證號碼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考生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身分</text:span><text:span text:style-name="T37">(</text:span><text:span text:style-name="T38">居留</text:span><text:span text:style-name="T39">)</text:span><text:span text:style-name="T40">證</text:span></text:p>
            <text:p text:style-name="P41">字號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民國<text:s text:c="6"/>年<text:s text:c="6"/>月<text:s text:c="7"/>日</text:p>
          </table:table-cell>
        </table:table-row>
        <table:table-row table:style-name="TableRow48"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>（<text:s text:c="5"/>）</text:p>
          </table:table-cell>
          <table:table-cell table:style-name="TableCell53">
            <text:p text:style-name="P54">申請日期</text:p>
          </table:table-cell>
          <table:table-cell table:style-name="TableCell55">
            <text:p text:style-name="P56"><text:span text:style-name="T57"><text:s text:c="7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/text:p>
          </table:table-cell>
        </table:table-row>
        <table:table-row table:style-name="TableRow63">
          <table:table-cell table:style-name="TableCell64" table:number-columns-spanned="2">
            <text:p text:style-name="P65">申<text:s/>請<text:s/>項<text:s/>目</text:p>
          </table:table-cell>
          <table:covered-table-cell/>
          <table:table-cell table:style-name="TableCell66" table:number-columns-spanned="3">
            <text:p text:style-name="P67"><text:span text:style-name="T68">□</text:span><text:span text:style-name="T69">初試成績通知單</text:span><text:span text:style-name="T70">______</text:span><text:span text:style-name="T71">份</text:span><text:span text:style-name="T72"><text:s text:c="2"/>□</text:span><text:span text:style-name="T73">總</text:span><text:span text:style-name="T74">(</text:span><text:span text:style-name="T75">複試</text:span><text:span text:style-name="T76">)</text:span><text:span text:style-name="T77">成績通知單</text:span><text:span text:style-name="T78">______</text:span><text:span text:style-name="T79">份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申請「成績通知單」</text:span><text:span text:style-name="T84"><text:s text:c="5"/></text:span><text:span text:style-name="T85">份，每一份工本費新臺幣</text:span><text:span text:style-name="T86">50</text:span><text:span text:style-name="T87">元，共計新臺幣</text:span><text:span text:style-name="T88"><text:s text:c="6"/></text:span><text:span text:style-name="T89">元。</text:span></text:p>
            <text:p text:style-name="P90"><text:span text:style-name="T91">(</text:span><text:span text:style-name="T92">一律收取郵政匯票，匯票戶名請寫：國立臺灣藝術大學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<text:s/></text:span><text:span text:style-name="T98">備</text:span><text:span text:style-name="T99"><text:s text:c="6"/></text:span><text:span text:style-name="T100">註</text:span><text:span text:style-name="T101"><text:s/></text:span>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一律以書面通訊方式申請辦理。</text:p>
              </text:list-item>
              <text:list-item>
                <text:p text:style-name="P104"><text:span text:style-name="T105">戲劇學系甄試組「初試成績通知單」</text:span><text:span text:style-name="T106">，請於</text:span><text:span text:style-name="T107">113</text:span><text:span text:style-name="T108">年</text:span><text:span text:style-name="T109">4</text:span><text:span text:style-name="T110">月</text:span><text:span text:style-name="T111">2</text:span><text:span text:style-name="T112">5</text:span><text:span text:style-name="T113">日（含）前提出申請（郵戳為憑），逾期或口頭申請概不予受理。</text:span></text:p>
              </text:list-item>
              <text:list-item>
                <text:p text:style-name="P114"><text:span text:style-name="T115">表演藝術學院</text:span><text:span text:style-name="T116">4</text:span><text:span text:style-name="T117">學系總</text:span><text:span text:style-name="T118">(</text:span><text:span text:style-name="T119">複試</text:span><text:span text:style-name="T120">)</text:span><text:span text:style-name="T121">成績通知單</text:span><text:span text:style-name="T122">，請於</text:span><text:span text:style-name="T123">113</text:span><text:span text:style-name="T124">年</text:span><text:span text:style-name="T125">5</text:span><text:span text:style-name="T126">月</text:span><text:span text:style-name="T127">3</text:span><text:span text:style-name="T128">1</text:span><text:span text:style-name="T129">日（含）前提出申請（郵戳為憑），逾期或口頭申請概不予受理。</text:span></text:p>
              </text:list-item>
              <text:list-item>
                <text:p text:style-name="P130"><text:span text:style-name="T131">其餘</text:span><text:span text:style-name="T132">7</text:span><text:span text:style-name="T133">學系</text:span><text:span text:style-name="T134">甄試組「初試成績通知單」</text:span><text:span text:style-name="T135">，請於</text:span><text:span text:style-name="T136">113</text:span><text:span text:style-name="T137">年</text:span><text:span text:style-name="T138">6</text:span><text:span text:style-name="T139">月</text:span><text:span text:style-name="T140">2</text:span><text:span text:style-name="T141">6</text:span><text:span text:style-name="T142">日（含</text:span><text:span text:style-name="T143">）前提出申請（郵戳為憑），逾期或口頭申請概不予受理。</text:span></text:p>
              </text:list-item>
              <text:list-item>
                <text:p text:style-name="P144"><text:span text:style-name="T145">其餘</text:span><text:span text:style-name="T146">7</text:span><text:span text:style-name="T147">學系總</text:span><text:span text:style-name="T148">(</text:span><text:span text:style-name="T149">複試</text:span><text:span text:style-name="T150">)</text:span><text:span text:style-name="T151">成績通知單</text:span><text:span text:style-name="T152">，請於</text:span><text:span text:style-name="T153">113</text:span><text:span text:style-name="T154">年</text:span><text:span text:style-name="T155">8</text:span><text:span text:style-name="T156">月</text:span><text:span text:style-name="T157">1</text:span><text:span text:style-name="T158">日（含）前提出申請（郵戳為憑），逾期或口頭申請概不予受理。</text:span></text:p>
              </text:list-item>
              <text:list-item>
                <text:p text:style-name="P159"><text:span text:style-name="T160">郵寄紙本「成績通知單」申請程序：一律填寫本「申請表」，連同工本費（</text:span><text:span text:style-name="T161">每一份工本費新</text:span><text:span text:style-name="T162">臺</text:span><text:span text:style-name="T163">幣</text:span><text:span text:style-name="T164">50</text:span><text:span text:style-name="T165">元，限用郵政匯票</text:span><text:span text:style-name="T166">，匯票戶名：「國立臺灣藝術大學」），另附貼足郵資之回郵信封一個（詳細填寫收件人姓名、郵遞區號、地址），以限時掛號寄至</text:span><text:span text:style-name="T167">22058</text:span><text:span text:style-name="T168">新北市板橋區大觀路一段</text:span><text:span text:style-name="T169">59</text:span><text:span text:style-name="T170">號國立臺灣藝術大學教務處註冊組收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4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褘穎</dc:creator>
    <meta:creation-date>2023-01-06T07:30:00Z</meta:creation-date>
    <dc:date>2023-12-19T07:27:00Z</dc:date>
    <meta:print-date>2018-11-29T02:36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04" meta:character-count="700" meta:row-count="4" meta:non-whitespace-character-count="597"/>
  </office:meta>
</office:document-meta>
</file>