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 style:page-number="38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新細明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333in"/>
      <style:text-properties style:font-name="新細明體" fo:font-size="18pt" style:font-size-asian="18pt" style:font-size-complex="18pt"/>
    </style:style>
    <style:style style:name="TableColumn6" style:family="table-column">
      <style:table-column-properties style:column-width="0.9798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2.4215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2.2118in" style:use-optimal-column-width="false"/>
    </style:style>
    <style:style style:name="Table5" style:family="table">
      <style:table-properties style:width="6.9958in" fo:margin-left="0in" table:align="center"/>
    </style:style>
    <style:style style:name="TableRow12" style:family="table-row">
      <style:table-row-properties style:min-row-height="0.327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25in" fo:margin-bottom="0.025in"/>
      <style:text-properties style:font-name="新細明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5in" fo:margin-bottom="0.025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5in" fo:margin-bottom="0.025in"/>
      <style:text-properties style:font-name="新細明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end" fo:margin-top="0.025in" fo:margin-bottom="0.025in"/>
      <style:text-properties style:font-name="新細明體" fo:font-size="14pt" style:font-size-asian="14pt" style:font-size-complex="14pt"/>
    </style:style>
    <style:style style:name="TableRow21" style:family="table-row">
      <style:table-row-properties style:min-row-height="0.4534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新細明體" fo:font-size="14pt" style:font-size-asian="14pt" style:font-size-complex="14pt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4pt" style:font-size-asian="14pt" style:font-size-complex="14pt"/>
    </style:style>
    <style:style style:name="TableRow42" style:family="table-row">
      <style:table-row-properties style:min-row-height="0.2131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TableRow47" style:family="table-row">
      <style:table-row-properties style:min-row-height="1.0965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新細明體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style:language-asian="zh" style:country-asian="HK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style:language-asian="zh" style:country-asian="HK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 style:min-row-height="0.6736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" style:parent-style-name="預設段落字型" style:family="text">
      <style:text-properties style:font-name="新細明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bottom="0.125in" fo:line-height="0.3333in" fo:text-indent="0.0972in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20pt" style:font-size-asian="20pt" style:font-size-complex="20pt"/>
    </style:style>
    <style:style style:name="T90" style:parent-style-name="預設段落字型" style:family="text">
      <style:text-properties style:font-name="新細明體" fo:font-size="16pt" style:font-size-asian="16pt" style:font-size-complex="16pt"/>
    </style:style>
    <style:style style:name="T91" style:parent-style-name="預設段落字型" style:family="text">
      <style:text-properties style:font-name="新細明體"/>
    </style:style>
    <style:style style:name="P92" style:parent-style-name="內文" style:family="paragraph">
      <style:paragraph-properties fo:margin-bottom="0.125in" fo:line-height="0.2777in" fo:text-indent="0.3888in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T9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20pt" style:font-size-asian="20pt" style:font-size-complex="20pt"/>
    </style:style>
    <style:style style:name="T98" style:parent-style-name="預設段落字型" style:family="text">
      <style:text-properties style:font-name="新細明體"/>
    </style:style>
    <style:style style:name="TableRow99" style:family="table-row">
      <style:table-row-properties style:min-row-height="1.5819in" style:use-optimal-row-height="false" fo:keep-together="always"/>
    </style:style>
    <style:style style:name="P100" style:parent-style-name="內文" style:family="paragraph">
      <style:paragraph-properties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bottom="0.0347in" fo:text-indent="0.0972in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20pt" style:font-size-asian="20pt" style:font-size-complex="20pt"/>
    </style:style>
    <style:style style:name="T108" style:parent-style-name="預設段落字型" style:family="text">
      <style:text-properties style:font-name="新細明體" fo:font-size="18pt" style:font-size-asian="18pt" style:font-size-complex="18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bottom="0.0347in" fo:text-indent="0.0972in"/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P117" style:parent-style-name="內文" style:family="paragraph">
      <style:paragraph-properties fo:margin-bottom="0.0347in" fo:text-indent="0.0972in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20pt" style:font-size-asian="20pt" style:font-size-complex="20pt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354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weight="bold" style:font-weight-asian="bold" fo:color="#000000"/>
    </style:style>
    <style:style style:name="T125" style:parent-style-name="預設段落字型" style:family="text">
      <style:text-properties style:font-name="新細明體" fo:font-weight="bold" style:font-weight-asian="bold" fo:color="#000000"/>
    </style:style>
    <style:style style:name="T126" style:parent-style-name="預設段落字型" style:family="text">
      <style:text-properties style:font-name="新細明體" fo:font-weight="bold" style:font-weight-asian="bold" fo:color="#000000"/>
    </style:style>
    <style:style style:name="T127" style:parent-style-name="預設段落字型" style:family="text">
      <style:text-properties style:font-name="新細明體" fo:font-weight="bold" style:font-weight-asian="bold" fo:color="#000000"/>
    </style:style>
    <style:style style:name="T128" style:parent-style-name="預設段落字型" style:family="text">
      <style:text-properties style:font-name="新細明體" fo:font-weight="bold" style:font-weight-asian="bold"/>
    </style:style>
    <style:style style:name="T129" style:parent-style-name="預設段落字型" style:family="text">
      <style:text-properties style:font-name="新細明體" fo:font-weight="bold" style:font-weight-asian="bold"/>
    </style:style>
    <style:style style:name="T130" style:parent-style-name="預設段落字型" style:family="text">
      <style:text-properties style:font-name="新細明體" fo:font-weight="bold" style:font-weight-asian="bold"/>
    </style:style>
    <style:style style:name="T131" style:parent-style-name="預設段落字型" style:family="text">
      <style:text-properties style:font-name="新細明體" fo:font-weight="bold" style:font-weight-asian="bold"/>
    </style:style>
    <style:style style:name="T132" style:parent-style-name="預設段落字型" style:family="text">
      <style:text-properties style:font-name="新細明體" fo:font-weight="bold" style:font-weight-asian="bold"/>
    </style:style>
    <style:style style:name="T133" style:parent-style-name="預設段落字型" style:family="text">
      <style:text-properties style:font-name="新細明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ableRow136" style:family="table-row">
      <style:table-row-properties style:min-row-height="2.265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fo:color="#000000" fo:font-size="16pt" style:font-size-asian="16pt"/>
    </style:style>
    <style:style style:name="TableRow141" style:family="table-row">
      <style:table-row-properties style:min-row-height="0.9694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4" style:family="paragraph">
      <style:paragraph-properties fo:margin-top="0.025in" fo:margin-bottom="0.025in" fo:line-height="0.2222in" fo:margin-left="0.2361in" fo:margin-right="0.0277in" fo:text-indent="-0.2361in">
        <style:tab-stops/>
      </style:paragraph-properties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P161" style:parent-style-name="內文" style:list-style-name="LFO4" style:family="paragraph">
      <style:paragraph-properties fo:margin-top="0.025in" fo:margin-bottom="0.025in" fo:line-height="0.2222in" fo:margin-left="0.2361in" fo:margin-right="0.0277in" fo:text-indent="-0.2361in">
        <style:tab-stops/>
      </style:paragraph-properties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P165" style:parent-style-name="內文" style:family="paragraph">
      <style:paragraph-properties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七</text:p>
      <text:p text:style-name="P3">國立臺灣藝術大學</text:p>
      <text:p text:style-name="P4">考 試 報 名 費 退 費 申 請 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考試名稱</text:p>
          </table:table-cell>
          <table:covered-table-cell/>
          <table:table-cell table:style-name="TableCell15" table:number-columns-spanned="2">
            <text:p text:style-name="P16">113學年度轉學生考試招生</text:p>
          </table:table-cell>
          <table:covered-table-cell/>
          <table:table-cell table:style-name="TableCell17">
            <text:p text:style-name="P18">申請日期</text:p>
          </table:table-cell>
          <table:table-cell table:style-name="TableCell19">
            <text:p text:style-name="P20"><text:s text:c="4"/>　年 <text:s text:c="3"/>月 <text:s text:c="2"/>　日</text:p>
          </table:table-cell>
        </table:table-row>
        <table:table-row table:style-name="TableRow21">
          <table:table-cell table:style-name="TableCell22" table:number-columns-spanned="2">
            <text:p text:style-name="P23">姓 <text:s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分(居留)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學系</text:span><text:span text:style-name="T34">/</text:span><text:span text:style-name="T35">年級</text:span></text:p>
          </table:table-cell>
          <table:covered-table-cell/>
          <table:table-cell table:style-name="TableCell36" table:number-columns-spanned="2">
            <text:p text:style-name="P37"><text:s text:c="4"/><text:s text:c="2"/>/</text:p>
          </table:table-cell>
          <table:covered-table-cell/>
          <table:table-cell table:style-name="TableCell38">
            <text:p text:style-name="P39">報名系統取得繳費帳號(14碼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4">
            <text:p text:style-name="P46">(日) <text:s text:c="13"/><text:s/>(夜) <text:s text:c="14"/>(手機)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申請退費，勾選以下符合退費條件之一：</text:p>
            <text:p text:style-name="P50"><text:span text:style-name="T51">□ 溢繳報名費（不含重複報名者），退費新</text:span><text:span text:style-name="T52">臺</text:span><text:span text:style-name="T53">幣</text:span><text:span text:style-name="T54"><text:s text:c="10"/></text:span><text:span text:style-name="T55">　</text:span><text:span text:style-name="T56">元</text:span></text:p>
            <text:p text:style-name="P57"><text:span text:style-name="T58">□<text:s/></text:span><text:span text:style-name="T59">已</text:span><text:span text:style-name="T60">繳報名費</text:span><text:span text:style-name="T61">，</text:span><text:span text:style-name="T62">但因</text:span><text:span text:style-name="T63">報考</text:span><text:span text:style-name="T64">資格不符</text:span><text:span text:style-name="T65">，</text:span><text:span text:style-name="T66">經本校通知</text:span><text:span text:style-name="T67">不予受理報名者，退費</text:span><text:span text:style-name="T68">新</text:span><text:span text:style-name="T69">臺</text:span><text:span text:style-name="T70">幣</text:span><text:span text:style-name="T71"><text:s text:c="10"/></text:span><text:span text:style-name="T72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（</text:span><text:span text:style-name="T77">若非</text:span><text:span text:style-name="T78">考生</text:span><text:span text:style-name="T79">本人請加附撥入者身分證正反面影本</text:span><text:span text:style-name="T80">）</text:span></text:p>
            <text:p text:style-name="P81"><text:span text:style-name="T82">個人帳戶</text:span><text:span text:style-name="T83">(請擇一填寫)</text:span></text:p>
          </table:table-cell>
          <table:table-cell table:style-name="TableCell84" table:number-columns-spanned="5">
            <text:p text:style-name="P85"><text:span text:style-name="T86">□ 郵局帳戶</text:span><text:span text:style-name="T87">－</text:span><text:span text:style-name="T88">局號：</text:span><text:span text:style-name="T89">□□□□□□□</text:span><text:span text:style-name="T90"><text:s/></text:span><text:span text:style-name="T91">(含檢號)</text:span></text:p>
            <text:p text:style-name="P92"><text:span text:style-name="T93">戶名：</text:span><text:span text:style-name="T94">　　　　　　 <text:s text:c="2"/></text:span><text:span text:style-name="T95"><text:s/>帳號：</text:span><text:span text:style-name="T96"><text:s/></text:span><text:span text:style-name="T97">□□□□□□□</text:span><text:span text:style-name="T98">(含檢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5">
            <text:p text:style-name="P102"><text:span text:style-name="T103">□ 銀行帳戶</text:span><text:span text:style-name="T104">－</text:span><text:span text:style-name="T105">銀行代號</text:span><text:span text:style-name="T106">：</text:span><text:span text:style-name="T107">□□□</text:span><text:span text:style-name="T108">　</text:span><text:span text:style-name="T109">戶名：</text:span><text:span text:style-name="T110"><text:s text:c="16"/></text:span></text:p>
            <text:p text:style-name="P111"><text:span text:style-name="T112">銀行名稱：</text:span><text:span text:style-name="T113"><text:s text:c="19"/></text:span><text:span text:style-name="T114">銀行</text:span><text:span text:style-name="T115"><text:s text:c="17"/></text:span><text:span text:style-name="T116">分行</text:span></text:p>
            <text:p text:style-name="P117"><text:span text:style-name="T118">帳號：</text:span><text:span text:style-name="T119">□□□□□□□□□□□□□□</text:span><text:span text:style-name="T120">（請靠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※</text:span><text:span text:style-name="T125">此處浮貼</text:span><text:span text:style-name="T126">「</text:span><text:span text:style-name="T127">繳費憑證</text:span><text:span text:style-name="T128">正本</text:span><text:span text:style-name="T129">」</text:span><text:span text:style-name="T130">及</text:span><text:span text:style-name="T131">「</text:span><text:span text:style-name="T132">存摺</text:span><text:span text:style-name="T133">封</text:span><text:span text:style-name="T134">面影本</text:span><text:span text:style-name="T135">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國民身分證正面影本黏貼處</text:p>
          </table:table-cell>
          <table:covered-table-cell/>
          <table:covered-table-cell/>
          <table:table-cell table:style-name="TableCell139" table:number-columns-spanned="3">
            <text:p text:style-name="P140">國民身分證背面影本黏貼處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6">
            <text:list text:style-name="LFO4" text:continue-numbering="true">
              <text:list-item>
                <text:p text:style-name="P143"><text:span text:style-name="T144">申請退費方式：請於簡章規定期限內</text:span><text:span text:style-name="T145">填寫本申請表</text:span><text:span text:style-name="T146">，並檢具</text:span><text:span text:style-name="T147">繳費</text:span><text:span text:style-name="T148">憑證（收據或交易明細表）</text:span><text:span text:style-name="T149">正本、國民身分證正反面影本</text:span><text:span text:style-name="T150">、</text:span><text:span text:style-name="T151">個人</text:span><text:span text:style-name="T152">帳戶存摺正面影本</text:span><text:span text:style-name="T153">，</text:span><text:span text:style-name="T154">郵寄至本校教務處註冊組</text:span><text:span text:style-name="T155">，再</text:span><text:span text:style-name="T156">統籌</text:span><text:span text:style-name="T157">一併</text:span><text:span text:style-name="T158">辦理退費，逾期不予受理</text:span><text:span text:style-name="T159">，</text:span><text:span text:style-name="T160">郵戳為憑。</text:span></text:p>
              </text:list-item>
              <text:list-item>
                <text:p text:style-name="P161"><text:span text:style-name="T162">繳費憑證（收據或交易明細表）正本遺失，得以</text:span><text:span text:style-name="T163">存摺扣款紀錄影本</text:span><text:span text:style-name="T164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756in" fo:margin-right="0.6416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35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4-05-15T08:07:00Z</meta:creation-date>
    <dc:date>2024-05-15T08:07:00Z</dc:date>
    <meta:print-date>2013-05-24T0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