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20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" style:parent-style-name="Default" style:family="paragraph">
      <style:text-properties style:font-name="微軟正黑體" style:font-name-asian="微軟正黑體" fo:font-size="11.5pt" style:font-size-asian="11.5pt" style:font-size-complex="11.5pt"/>
    </style:style>
    <style:style style:name="P9" style:parent-style-name="Default" style:family="paragraph">
      <style:paragraph-properties fo:line-height="0.375in"/>
      <style:text-properties style:font-name="微軟正黑體" style:font-name-asian="微軟正黑體"/>
    </style:style>
    <style:style style:name="P10" style:parent-style-name="Default" style:family="paragraph">
      <style:paragraph-properties fo:line-height="0.375in"/>
      <style:text-properties style:font-name="微軟正黑體" style:font-name-asian="微軟正黑體"/>
    </style:style>
    <style:style style:name="P11" style:parent-style-name="Default" style:family="paragraph">
      <style:paragraph-properties fo:line-height="0.375in"/>
      <style:text-properties style:font-name="微軟正黑體" style:font-name-asian="微軟正黑體"/>
    </style:style>
    <style:style style:name="P12" style:parent-style-name="Default" style:family="paragraph">
      <style:paragraph-properties fo:line-height="0.375in"/>
      <style:text-properties style:font-name="微軟正黑體" style:font-name-asian="微軟正黑體" fo:font-size="11.5pt" style:font-size-asian="11.5pt" style:font-size-complex="11.5pt"/>
    </style:style>
    <style:style style:name="P13" style:parent-style-name="Default" style:family="paragraph">
      <style:paragraph-properties fo:line-height="0.375in"/>
    </style:style>
    <style:style style:name="T1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9" style:parent-style-name="Default" style:family="paragraph">
      <style:paragraph-properties fo:line-height="0.375in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25" style:parent-style-name="Default" style:family="paragraph">
      <style:paragraph-properties fo:line-height="0.375in"/>
    </style:style>
    <style:style style:name="T2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2" style:parent-style-name="Default" style:family="paragraph">
      <style:paragraph-properties fo:line-height="0.2916in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3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2" style:parent-style-name="Default" style:family="paragraph">
      <style:paragraph-properties fo:line-height="0.2916in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69" style:parent-style-name="Default" style:family="paragraph">
      <style:paragraph-properties fo:line-height="0.375in"/>
    </style:style>
    <style:style style:name="T7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1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9" style:parent-style-name="Default" style:family="paragraph">
      <style:paragraph-properties fo:line-height="0.375in"/>
    </style:style>
    <style:style style:name="T8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1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8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89" style:parent-style-name="Default" style:family="paragraph">
      <style:paragraph-properties fo:line-height="0.375in"/>
    </style:style>
    <style:style style:name="T9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1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01" style:parent-style-name="Default" style:family="paragraph">
      <style:text-properties style:font-name="微軟正黑體" style:font-name-asian="微軟正黑體" fo:font-size="11.5pt" style:font-size-asian="11.5pt" style:font-size-complex="11.5pt"/>
    </style:style>
    <style:style style:name="P102" style:parent-style-name="Default" style:family="paragraph">
      <style:text-properties style:font-name="微軟正黑體" style:font-name-asian="微軟正黑體"/>
    </style:style>
    <style:style style:name="P103" style:parent-style-name="Default" style:family="paragraph">
      <style:text-properties style:font-name="微軟正黑體" style:font-name-asian="微軟正黑體"/>
    </style:style>
    <style:style style:name="P104" style:parent-style-name="Default" style:family="paragraph">
      <style:paragraph-properties fo:line-height="0.375in"/>
      <style:text-properties style:font-name="微軟正黑體" style:font-name-asian="微軟正黑體"/>
    </style:style>
    <style:style style:name="P105" style:parent-style-name="Default" style:family="paragraph">
      <style:paragraph-properties fo:line-height="0.375in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Default" style:family="paragraph">
      <style:paragraph-properties fo:line-height="0.375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" style:parent-style-name="Default" style:family="paragraph">
      <style:paragraph-properties fo:line-height="0.375in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4" style:parent-style-name="Default" style:family="paragraph">
      <style:text-properties style:font-name="微軟正黑體" style:font-name-asian="微軟正黑體" style:font-name-complex="Wingdings 2" fo:color="#0000FF" fo:font-size="11.5pt" style:font-size-asian="11.5pt" style:font-size-complex="11.5pt"/>
    </style:style>
    <style:style style:name="T125" style:parent-style-name="預設段落字型" style:family="text">
      <style:text-properties style:font-name="微軟正黑體" style:font-name-asian="微軟正黑體" style:font-name-complex="Wingdings 2" fo:color="#0000FF" fo:font-size="11.5pt" style:font-size-asian="11.5pt" style:font-size-complex="11.5pt"/>
    </style:style>
    <style:style style:name="T126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name="T127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8071in" svg:y="-0.04921in" svg:width="1in" svg:height="0.5in" draw:z-index="251658240" draw:id="id0" draw:style-name="a0" draw:name="Rectangle 2" text:anchor-type="paragraph"><svg:title/><svg:desc/><text:p text:style-name="內文"><text:span text:style-name="T4">附表七</text:span></text:p><draw:enhanced-geometry draw:type="non-primitive" svg:viewBox="0 0 21600 21600" draw:enhanced-path="M 0 0 L 21600 0 21600 21600 0 21600 Z N"/></draw:custom-shape></text:p>
      <text:p text:style-name="P5"><text:span text:style-name="T6">國立臺灣藝術大學招生考試</text:span></text:p>
      <text:p text:style-name="P7">考生健康聲明切結書</text:p>
      <text:p text:style-name="P8">為因應「嚴重特殊傳染性肺炎」疫情，來校參與考試之考生務必詳實填寫下列資料，並繳交各試務人員，方得進入試場。</text:p>
      <text:p text:style-name="P9">考試日期：111年______月______日</text:p>
      <text:p text:style-name="P10">考試名稱：____________________________准考證號____________________</text:p>
      <text:p text:style-name="P11">考生姓名：____________________________身份證字號：________________</text:p>
      <text:p text:style-name="P12">請先填寫以下問題(全部必填)</text:p>
      <text:p text:style-name="P13"><text:span text:style-name="T14">1.</text:span><text:span text:style-name="T15"><text:s/></text:span><text:span text:style-name="T16">最近</text:span><text:span text:style-name="T17">14</text:span><text:span text:style-name="T18">天內是否曾經出國（含轉機）？</text:span></text:p>
      <text:p text:style-name="P19"><text:span text:style-name="T20">□</text:span><text:span text:style-name="T21">無</text:span><text:span text:style-name="T22"><text:s/>□</text:span><text:span text:style-name="T23">有，請寫明國家名：</text:span><text:span text:style-name="T24">_________________________</text:span></text:p>
      <text:p text:style-name="P25"><text:span text:style-name="T26">2.</text:span><text:span text:style-name="T27"><text:s/></text:span><text:span text:style-name="T28">最近</text:span><text:span text:style-name="T29">14</text:span><text:span text:style-name="T30">天內是否出現以下症狀：</text:span><text:span text:style-name="T31"><text:s text:c="40"/></text:span></text:p>
      <text:p text:style-name="P32"><text:span text:style-name="T33">□</text:span><text:span text:style-name="T34">發燒</text:span><text:span text:style-name="T35">(≧ 37.5</text:span><text:span text:style-name="T36"><text:s/>o</text:span><text:span text:style-name="T37">c)<text:s/></text:span><text:span text:style-name="T38">□</text:span><text:span text:style-name="T39">咳嗽</text:span><text:span text:style-name="T40"><text:s/></text:span><text:span text:style-name="T41">□</text:span><text:span text:style-name="T42">喉嚨痛</text:span><text:span text:style-name="T43"><text:s/></text:span><text:span text:style-name="T44">□</text:span><text:span text:style-name="T45">流鼻水</text:span><text:span text:style-name="T46"><text:s/></text:span><text:span text:style-name="T47">□</text:span><text:span text:style-name="T48">呼吸道窘迫症狀</text:span><text:span text:style-name="T49">(</text:span><text:span text:style-name="T50">呼吸急促、呼吸困難</text:span><text:span text:style-name="T51">) <text:s/></text:span></text:p>
      <text:p text:style-name="P52"><text:span text:style-name="T53">□</text:span><text:span text:style-name="T54">肌肉或關節酸痛</text:span><text:span text:style-name="T55"><text:s/></text:span><text:span text:style-name="T56">□</text:span><text:span text:style-name="T57">腹瀉</text:span><text:span text:style-name="T58">□</text:span><text:span text:style-name="T59">頭痛</text:span><text:span text:style-name="T60"><text:s/></text:span><text:span text:style-name="T61">□</text:span><text:span text:style-name="T62">喪失嗅、味覺</text:span><text:span text:style-name="T63">□</text:span><text:span text:style-name="T64">其他症狀</text:span><text:span text:style-name="T65">__________________</text:span><text:span text:style-name="T66"><text:s text:c="2"/></text:span><text:span text:style-name="T67">□</text:span><text:span text:style-name="T68">無</text:span></text:p>
      <text:p text:style-name="P69"><text:span text:style-name="T70">3.</text:span><text:span text:style-name="T71"><text:s/></text:span><text:span text:style-name="T72">您或您家屬是否曾與感染嚴重特殊傳染性肺炎病患有接觸？</text:span><text:span text:style-name="T73"><text:s text:c="22"/></text:span><text:span text:style-name="T74">□</text:span><text:span text:style-name="T75">是</text:span><text:span text:style-name="T76"><text:s text:c="3"/></text:span><text:span text:style-name="T77">□</text:span><text:span text:style-name="T78">否</text:span></text:p>
      <text:p text:style-name="P79"><text:span text:style-name="T80">4.</text:span><text:span text:style-name="T81"><text:s/></text:span><text:span text:style-name="T82">您是否為衛生主管機關列管之嚴重特殊傳染性肺炎居家隔離個案？</text:span><text:span text:style-name="T83"><text:s text:c="10"/></text:span><text:span text:style-name="T84">□</text:span><text:span text:style-name="T85">是</text:span><text:span text:style-name="T86"><text:s text:c="3"/></text:span><text:span text:style-name="T87">□</text:span><text:span text:style-name="T88">否</text:span></text:p>
      <text:p text:style-name="P89"><text:span text:style-name="T90">5.</text:span><text:span text:style-name="T91"><text:s/></text:span><text:span text:style-name="T92">您身邊是否有其他</text:span><text:span text:style-name="T93">2</text:span><text:span text:style-name="T94">人以上出現上述類流感症狀？</text:span><text:span text:style-name="T95"><text:s text:c="40"/></text:span><text:span text:style-name="T96">□</text:span><text:span text:style-name="T97">是</text:span><text:span text:style-name="T98"><text:s text:c="3"/></text:span><text:span text:style-name="T99">□</text:span><text:span text:style-name="T100">否</text:span></text:p>
      <text:p text:style-name="P101"/>
      <text:p text:style-name="P102">上述問題經填寫後，考生應聲明:</text:p>
      <text:p text:style-name="P103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</text:p>
      <text:p text:style-name="P104">此致</text:p>
      <text:p text:style-name="P105"><text:span text:style-name="T106">國立臺灣藝術大學</text:span></text:p>
      <text:p text:style-name="P107"><text:span text:style-name="T108"><text:s text:c="72"/></text:span><text:span text:style-name="T109">考</text:span><text:span text:style-name="T110"><text:s text:c="4"/></text:span><text:span text:style-name="T111">生：</text:span><text:span text:style-name="T112"><text:s text:c="32"/></text:span><text:span text:style-name="T113"><text:s/></text:span><text:span text:style-name="T114">（簽章）</text:span></text:p>
      <text:p text:style-name="P115"><text:span text:style-name="T116"><text:s text:c="66"/></text:span><text:span text:style-name="T117">連絡電話</text:span><text:span text:style-name="T118">(</text:span><text:span text:style-name="T119">手機</text:span><text:span text:style-name="T120">)</text:span><text:span text:style-name="T121">：</text:span><text:span text:style-name="T122"><text:s text:c="39"/></text:span><text:span text:style-name="T123"><text:s/></text:span></text:p>
      <text:p text:style-name="P124"/>
      <text:p text:style-name="Default"><text:span text:style-name="T125">※</text:span><text:span text:style-name="T126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</text:span><text:span text:style-name="T127">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怡君</dc:creator>
    <meta:creation-date>2021-01-28T06:23:00Z</meta:creation-date>
    <dc:date>2021-11-05T03:33:00Z</dc:date>
    <meta:print-date>2021-01-28T06:2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0" meta:character-count="1142" meta:row-count="8" meta:non-whitespace-character-count="974"/>
  </office:meta>
</office:document-meta>
</file>