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fo:line-height="200%" style:page-number="32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034in" style:use-optimal-column-width="false"/>
    </style:style>
    <style:style style:name="TableColumn8" style:family="table-column">
      <style:table-column-properties style:column-width="2.316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5" style:family="table">
      <style:table-properties style:width="6.9958in" fo:margin-left="0in" table:align="center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top="0.0833in"/>
      <style:text-properties style:font-name="微軟正黑體" style:font-name-asian="微軟正黑體"/>
    </style:style>
    <style:style style:name="TableRow22" style:family="table-row">
      <style:table-row-properties style:min-row-height="0.54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/>
    </style:style>
    <style:style style:name="TableRow36" style:family="table-row">
      <style:table-row-properties style:min-row-height="0.30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min-row-height="0.470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47" style:family="table-row">
      <style:table-row-properties style:min-row-height="1.12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language-asian="zh" style:country-asian="HK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 style:font-name-complex="Arial" fo:color="#FF0000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Arial" fo:color="#FF0000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Arial" fo:color="#FF0000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Arial" fo:color="#FF0000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FF0000" fo:background-color="#FFFFFF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min-row-height="0.54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P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 fo:line-height="0.3333in" fo:text-indent="0.1111in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8" style:parent-style-name="內文" style:family="paragraph">
      <style:paragraph-properties fo:margin-bottom="0.0833in" fo:line-height="0.2777in" fo:text-indent="0.4444in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4" style:parent-style-name="預設段落字型" style:family="text">
      <style:text-properties style:font-name="新細明體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18" style:family="table-row">
      <style:table-row-properties style:min-row-height="1.490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0347in" style:line-height-at-least="0in" fo:text-indent="0.1111in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5" style:parent-style-name="預設段落字型" style:family="text">
      <style:text-properties style:font-name="新細明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bottom="0.0347in" style:line-height-at-least="0in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="新細明體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38" style:family="table-row">
      <style:table-row-properties style:min-row-height="0.132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43" style:family="table-row">
      <style:table-row-properties style:min-row-height="2.4069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微軟正黑體" style:font-name-asian="微軟正黑體" fo:color="#000000"/>
    </style:style>
    <style:style style:name="T14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ableRow158" style:family="table-row">
      <style:table-row-properties style:min-row-height="0.873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vertical-align="auto" fo:line-height="0.2083in" fo:margin-left="0.184in" fo:text-indent="-0.184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list-style-name="LFO1" style:family="paragraph">
      <style:paragraph-properties style:vertical-align="auto" fo:line-height="0.2083in" fo:margin-left="0.184in" fo:text-indent="-0.184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Textbody" style:family="paragraph">
      <style:paragraph-properties fo:text-align="center"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內文"><text:span text:style-name="T16">111</text:span><text:span text:style-name="T17">學年度日間學士班暨進修學士班轉學生考試招生</text:span></text:p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<text:s text:c="3"/>　年<text:s text:c="2"/>　月<text:s text:c="2"/>　日</text:p>
          </table:table-cell>
        </table:table-row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身分</text:span><text:span text:style-name="T30">(</text:span><text:span text:style-name="T31">居留</text:span><text:span text:style-name="T32">)</text:span><text:span text:style-name="T33">證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報名系統取得</text:p>
            <text:p text:style-name="P44">繳費帳號(14碼)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申請退費原因：</text:p>
            <text:p text:style-name="P50"><text:span text:style-name="T51">□</text:span><text:span text:style-name="T52">溢繳報名費（不含重複報名者），退費金額新</text:span><text:span text:style-name="T53">臺</text:span><text:span text:style-name="T54">幣</text:span><text:span text:style-name="T55"><text:s text:c="10"/></text:span><text:span text:style-name="T56">　</text:span><text:span text:style-name="T57"><text:s/></text:span><text:span text:style-name="T58">元</text:span></text:p>
            <text:p text:style-name="P59"><text:span text:style-name="T60">□</text:span><text:span text:style-name="T61">已繳報名費，但因報考資格不符，不予受理報名者，退費金額</text:span><text:span text:style-name="T62">新臺幣</text:span><text:span text:style-name="T63"><text:s text:c="7"/></text:span><text:span text:style-name="T64">　</text:span><text:span text:style-name="T65"><text:s text:c="4"/></text:span><text:span text:style-name="T66">元</text:span></text:p>
            <text:p text:style-name="P67"><text:span text:style-name="T68">□</text:span><text:span text:style-name="T69">已繳報名費，但因報名人數不足，暫不予招生，退費金額新臺幣</text:span><text:span text:style-name="T70">_____________</text:span><text:span text:style-name="T71">元</text:span></text:p>
            <text:p text:style-name="P72"><text:span text:style-name="T73">□</text:span><text:span text:style-name="T74">全國達三級警戒，不同意系所考科調整方式者，</text:span><text:span text:style-name="T75">退費金額新臺幣</text:span><text:span text:style-name="T76">_____________</text:span><text:span text:style-name="T77">元</text:span></text:p>
            <text:p text:style-name="P78"><text:span text:style-name="T79">□</text:span><text:span text:style-name="T80">考生因確診、居家隔離、居家檢疫、自主健康管理因素無法到校應試者</text:span><text:span text:style-name="T81">(</text:span><text:span text:style-name="T82">需檢附相關證明</text:span><text:span text:style-name="T83">)</text:span><text:span text:style-name="T84">，</text:span><text:span text:style-name="T85">退費金額新臺幣</text:span><text:span text:style-name="T86">_____________</text:span><text:span text:style-name="T8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（</text:span><text:span text:style-name="T92">若提供非考生帳戶，請加附撥入者身分證正反面影本</text:span><text:span text:style-name="T93">）</text:span></text:p>
            <text:p text:style-name="P94"><text:span text:style-name="T95">考生個人帳戶</text:span><text:span text:style-name="T96">(</text:span><text:span text:style-name="T97">請擇一填寫</text:span><text:span text:style-name="T98">)</text:span></text:p>
          </table:table-cell>
          <table:table-cell table:style-name="TableCell99" table:number-columns-spanned="5">
            <text:p text:style-name="P100"><text:span text:style-name="T101">□</text:span><text:span text:style-name="T102"><text:s/></text:span><text:span text:style-name="T103">郵局帳戶－局號：</text:span><text:span text:style-name="T104">□□□□□□□</text:span><text:span text:style-name="T105"><text:s/>(</text:span><text:span text:style-name="T106">含檢號</text:span><text:span text:style-name="T107">)</text:span></text:p>
            <text:p text:style-name="P108"><text:span text:style-name="T109">戶名：</text:span><text:span text:style-name="T110">　　　　　　</text:span><text:span text:style-name="T111"><text:s text:c="3"/></text:span><text:span text:style-name="T112"><text:s/></text:span><text:span text:style-name="T113">帳號：</text:span><text:span text:style-name="T114">□□□□□□□</text:span><text:span text:style-name="T115">(</text:span><text:span text:style-name="T116">含檢號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銀行帳戶－銀行代號：</text:span><text:span text:style-name="T125">□□□</text:span><text:span text:style-name="T126">　戶名：</text:span><text:span text:style-name="T127"><text:s text:c="15"/></text:span></text:p>
            <text:p text:style-name="P128"><text:span text:style-name="T129">銀行名稱：</text:span><text:span text:style-name="T130"><text:s text:c="17"/></text:span><text:span text:style-name="T131">銀行</text:span><text:span text:style-name="T132"><text:s text:c="17"/></text:span><text:span text:style-name="T133">分行</text:span></text:p>
            <text:p text:style-name="P134"><text:span text:style-name="T135">帳號：</text:span><text:span text:style-name="T136">□□□□□□□□□□□□□□</text:span><text:span text:style-name="T137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此處浮貼「繳費憑證（收據或交明細表）</text:span><text:span text:style-name="T142">正本」及帳戶「存摺正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國民身分</text:span><text:span text:style-name="T147">(</text:span><text:span text:style-name="T148">居留</text:span><text:span text:style-name="T149">)</text:span><text:span text:style-name="T150">證正面影本黏貼處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國民身分</text:span><text:span text:style-name="T154">(</text:span><text:span text:style-name="T155">居留</text:span><text:span text:style-name="T156">)</text:span><text:span text:style-name="T157">證背面影本黏貼處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<text:span text:style-name="T161">申請退費方式：請於簡章規定期限內</text:span><text:span text:style-name="T162">填寫本申請表</text:span><text:span text:style-name="T163">，並檢具</text:span><text:span text:style-name="T164">繳費憑證</text:span><text:span text:style-name="T165">(</text:span><text:span text:style-name="T166">收據或交易明細表</text:span><text:span text:style-name="T167">)</text:span><text:span text:style-name="T168">正本、國民身分</text:span><text:span text:style-name="T169">(</text:span><text:span text:style-name="T170">居留</text:span><text:span text:style-name="T171">)</text:span><text:span text:style-name="T172">證正反面影本、個人帳戶存摺正面影本</text:span><text:span text:style-name="T173">，</text:span><text:span text:style-name="T174">郵寄至本校</text:span><text:span text:style-name="T175">教務處註冊組</text:span><text:span text:style-name="T176">，再統籌一併辦理退費，逾期不予受理（以郵戳為憑）。</text:span></text:p>
              </text:list-item>
              <text:list-item>
                <text:p text:style-name="P177"><text:span text:style-name="T178">繳費憑證（收據或交易明細表）正本遺失，得以</text:span><text:span text:style-name="T179">存摺扣款紀錄影本</text:span><text:span text:style-name="T180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5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05-03T01:42:00Z</meta:creation-date>
    <dc:date>2022-05-06T07:45:00Z</dc:date>
    <meta:print-date>2013-05-24T02:56:00Z</meta:print-date>
    <meta:template xlink:href="Normal" xlink:type="simple"/>
    <meta:editing-cycles>19</meta:editing-cycles>
    <meta:editing-duration>PT1020S</meta:editing-duration>
    <meta:document-statistic meta:page-count="1" meta:paragraph-count="1" meta:word-count="122" meta:character-count="818" meta:row-count="5" meta:non-whitespace-character-count="697"/>
  </office:meta>
</office:document-meta>
</file>