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1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6736in"/>
    </style:style>
    <style:style style:name="Table12" style:family="table">
      <style:table-properties style:width="6.8909in" fo:margin-left="-0.0791in" table:align="left"/>
    </style:style>
    <style:style style:name="TableRow17" style:family="table-row">
      <style:table-row-properties style:min-row-height="0.46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微軟正黑體" style:font-name-asian="微軟正黑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微軟正黑體" style:font-name-asian="微軟正黑體" fo:font-size="14pt" style:font-size-asian="14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570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P2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Row43" style:family="table-row">
      <style:table-row-properties style:min-row-height="0.479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6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49" style:family="table-row">
      <style:table-row-properties style:min-row-height="0.47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52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5" style:family="table-row">
      <style:table-row-properties style:min-row-height="0.485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61" style:family="table-row">
      <style:table-row-properties style:min-row-height="0.481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7" style:parent-style-name="內文" style:family="paragraph">
      <style:paragraph-properties fo:text-align="justify" fo:margin-top="0.1701in" fo:margin-bottom="0.068in" fo:line-height="0.2777in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text-indent="0.9722in"/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/>
    </style:style>
    <style:style style:name="P167" style:parent-style-name="內文" style:family="paragraph">
      <style:paragraph-properties fo:margin-top="0.1701in" fo:margin-bottom="0.1701in" style:line-height-at-least="0in" fo:text-indent="3.5in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1701in" fo:margin-bottom="0.1701in" style:line-height-at-least="0in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end" fo:margin-top="0.1701in" fo:margin-bottom="0.1701in" style:line-height-at-least="0in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七</text:p>
      <text:p text:style-name="P7">國立臺灣藝術大學114學年度碩士班、博士班考試招生</text:p>
      <text:p text:style-name="P8"><text:span text:style-name="T9">持</text:span><text:span text:style-name="T10">境</text:span><text:span text:style-name="T11">外學歷報考切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碼</text:p>
          </table:table-cell>
          <table:table-cell table:style-name="TableCell24">
            <text:p text:style-name="P25">（本欄考生勿填）</text:p>
          </table:table-cell>
        </table:table-row>
        <table:table-row table:style-name="TableRow26">
          <table:table-cell table:style-name="TableCell27">
            <text:p text:style-name="P28">報考班別</text:p>
            <text:p text:style-name="P29">系所</text:p>
          </table:table-cell>
          <table:table-cell table:style-name="TableCell30">
            <text:p text:style-name="P31"><text:span text:style-name="T32">□</text:span><text:span text:style-name="T33">碩士班 <text:s/></text:span><text:span text:style-name="T34"><text:s/></text:span><text:span text:style-name="T35"><text:s text:c="3"/></text:span><text:span text:style-name="T36"><text:s/></text:span><text:span text:style-name="T37">□</text:span><text:span text:style-name="T38">博士班</text:span></text:p>
          </table:table-cell>
          <table:table-cell table:style-name="TableCell39">
            <text:p text:style-name="P40">組類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畢業學校國名及地區</text:p>
            <text:p text:style-name="P46">（外文須含中文譯名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畢業學校名稱</text:p>
            <text:p text:style-name="P52">（外文須含中文譯名）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畢業學位</text:p>
            <text:p text:style-name="P58">（外文須含中文譯名）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境外學歷修業時間<text:line-break/>（須扣除非修業期間）</text:p>
          </table:table-cell>
          <table:table-cell table:style-name="TableCell64" table:number-columns-spanned="3">
            <text:p text:style-name="P65"><text:span text:style-name="T66">西元</text:span><text:span text:style-name="T67"><text:s text:c="2"/></text:span><text:span text:style-name="T68"><text:s text:c="2"/></text:span><text:span text:style-name="T69"><text:s text:c="4"/></text:span><text:span text:style-name="T70">年</text:span><text:span text:style-name="T71"><text:s text:c="3"/></text:span><text:span text:style-name="T72"><text:s text:c="2"/></text:span><text:span text:style-name="T73"><text:s text:c="2"/></text:span><text:span text:style-name="T74">月至</text:span><text:span text:style-name="T75"><text:s text:c="3"/></text:span><text:span text:style-name="T76"><text:s text:c="2"/></text:span><text:span text:style-name="T77"><text:s text:c="3"/></text:span><text:span text:style-name="T78">年</text:span><text:span text:style-name="T79"><text:s/></text:span><text:span text:style-name="T80"><text:s text:c="2"/></text:span><text:span text:style-name="T81"><text:s text:c="4"/></text:span><text:span text:style-name="T82">月，合計</text:span><text:span text:style-name="T83"><text:s text:c="2"/></text:span><text:span text:style-name="T84"><text:s/></text:span><text:span text:style-name="T85"><text:s text:c="5"/></text:span><text:span text:style-name="T86">個月</text:span></text:p>
          </table:table-cell>
          <table:covered-table-cell/>
          <table:covered-table-cell/>
        </table:table-row>
      </table:table>
      <text:p text:style-name="P87"><text:span text:style-name="T88">考生</text:span><text:span text:style-name="T89"><text:s text:c="10"/></text:span><text:span text:style-name="T90"><text:s/></text:span><text:span text:style-name="T91"><text:s text:c="2"/></text:span><text:span text:style-name="T92">　</text:span><text:span text:style-name="T93">報名</text:span><text:span text:style-name="T94">貴校</text:span><text:span text:style-name="T95">1</text:span><text:span text:style-name="T96">1</text:span><text:span text:style-name="T97">4</text:span><text:span text:style-name="T98">學年度</text:span><text:span text:style-name="T99">碩</text:span><text:span text:style-name="T100">士班</text:span><text:span text:style-name="T101">、</text:span><text:span text:style-name="T102">博</text:span><text:span text:style-name="T103">士班</text:span><text:span text:style-name="T104">考</text:span><text:span text:style-name="T105">試招生</text:span><text:span text:style-name="T106">，</text:span><text:span text:style-name="T107">於報名時所持</text:span><text:span text:style-name="T108">(請勾選)</text:span><text:span text:style-name="T109"><text:s/></text:span><text:span text:style-name="T110">□</text:span><text:span text:style-name="T111">國外</text:span><text:span text:style-name="T112"><text:s/></text:span><text:span text:style-name="T113">□</text:span><text:span text:style-name="T114">香港</text:span><text:span text:style-name="T115">或</text:span><text:span text:style-name="T116">澳門地區</text:span><text:span text:style-name="T117"><text:s/></text:span><text:span text:style-name="T118">□</text:span><text:span text:style-name="T119">大陸地區</text:span><text:span text:style-name="T120"><text:s/></text:span><text:span text:style-name="T121">之</text:span><text:span text:style-name="T122">學歷證件</text:span><text:span text:style-name="T123">，其畢(肄)業學校</text:span><text:span text:style-name="T124">確為教育部認可，</text:span><text:span text:style-name="T125">並依「</text:span><text:span text:style-name="T126">大學辦理國外學歷採認辦法</text:span><text:span text:style-name="T127">」或「</text:span><text:span text:style-name="T128">香港澳門學歷檢覈及採認辦法</text:span><text:span text:style-name="T129">」</text:span><text:span text:style-name="T130">或「</text:span><text:span text:style-name="T131">大陸地區學歷採認辦法</text:span><text:span text:style-name="T132">」</text:span><text:span text:style-name="T133">之規定，完成相關驗證或採認程序。茲保證於錄取後報到</text:span><text:span text:style-name="T134">入學</text:span><text:span text:style-name="T135">時，繳交完成驗證或採認之</text:span><text:span text:style-name="T136">正式學歷證件(畢業證書</text:span><text:span text:style-name="T137">、學位證書等</text:span><text:span text:style-name="T138">)正本</text:span><text:span text:style-name="T139">及</text:span><text:span text:style-name="T140">歷年成績證明正本</text:span><text:span text:style-name="T141">(外文應附中譯本)及</text:span><text:span text:style-name="T142">內政部移民署核發</text:span><text:span text:style-name="T143">之</text:span><text:span text:style-name="T144">入出</text:span><text:span text:style-name="T145">境</text:span><text:span text:style-name="T146">紀錄</text:span><text:span text:style-name="T147">正本</text:span><text:span text:style-name="T148">(須涵蓋境外學歷修業起迄期間</text:span><text:span text:style-name="T149">，如係外國人或僑民者，免附本項資料</text:span><text:span text:style-name="T150">)，</text:span><text:span text:style-name="T151">若未繳交</text:span><text:span text:style-name="T152">，</text:span><text:span text:style-name="T153">或經查證</text:span><text:span text:style-name="T154">不實</text:span><text:span text:style-name="T155">，</text:span><text:span text:style-name="T156">或</text:span><text:span text:style-name="T157">學歷</text:span><text:span text:style-name="T158">有</text:span><text:span text:style-name="T159">不予採認</text:span><text:span text:style-name="T160">之</text:span><text:span text:style-name="T161">情事，或</text:span><text:span text:style-name="T162">不符合報考資格，</text:span><text:span text:style-name="T163">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64">此致</text:p>
      <text:p text:style-name="P165">國立臺灣藝術大學114學年度招生委員會</text:p>
      <text:p text:style-name="P166"/>
      <text:p text:style-name="P167"><text:span text:style-name="T168">考生</text:span><text:span text:style-name="T169">具結</text:span><text:span text:style-name="T170">簽章</text:span><text:span text:style-name="T171">：</text:span><text:span text:style-name="T172"><text:s/></text:span><text:span text:style-name="T173">　</text:span><text:span text:style-name="T174"><text:s text:c="2"/></text:span><text:span text:style-name="T175"><text:s text:c="3"/></text:span><text:span text:style-name="T176"><text:s/></text:span><text:span text:style-name="T177"><text:s text:c="10"/></text:span></text:p>
      <text:p text:style-name="P178"><text:span text:style-name="T179">　</text:span><text:span text:style-name="T180"><text:s/></text:span><text:span text:style-name="T181"><text:s text:c="31"/></text:span><text:span text:style-name="T182">身分</text:span><text:span text:style-name="T183">(居留)</text:span><text:span text:style-name="T184">證號碼</text:span><text:span text:style-name="T185">：</text:span><text:span text:style-name="T186"><text:s text:c="2"/></text:span><text:span text:style-name="T187"><text:s text:c="3"/></text:span><text:span text:style-name="T188">　</text:span><text:span text:style-name="T189"><text:s/></text:span><text:span text:style-name="T190">　　　　　</text:span></text:p>
      <text:p text:style-name="P191"><text:span text:style-name="T192">　　　　　　　　　　　</text:span><text:span text:style-name="T193"><text:s text:c="3"/></text:span><text:span text:style-name="T194"><text:s text:c="2"/></text:span><text:span text:style-name="T195">具結日</text:span><text:span text:style-name="T196">期 ：</text:span><text:span text:style-name="T197"><text:s/></text:span><text:span text:style-name="T198"><text:s text:c="3"/></text:span><text:span text:style-name="T199">年</text:span><text:span text:style-name="T200"><text:s/>　</text:span><text:span text:style-name="T201">月</text:span><text:span text:style-name="T202">　</text:span><text:span text:style-name="T203">　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size-complex="12pt"/>
    </style:style>
    <style:style style:name="T4" style:parent-style-name="頁碼" style:family="text">
      <style:text-properties style:font-size-complex="12pt"/>
    </style:style>
    <style:style style:name="T5" style:parent-style-name="頁碼" style:family="text">
      <style:text-properties style:font-size-complex="12pt"/>
    </style:style>
    <style:style style:name="T6" style:parent-style-name="頁碼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T4">6</text:span><text:span text:style-name="T5">0</text:span><text:span text:style-name="T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博宏</meta:initial-creator>
    <dc:creator>林博宏</dc:creator>
    <meta:creation-date>2024-11-01T06:55:00Z</meta:creation-date>
    <dc:date>2024-11-01T06:55:00Z</dc:date>
    <meta:print-date>2015-12-15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