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 fo:margin-left="-0.0013in" fo:text-indent="-0.0972in">
        <style:tab-stops/>
      </style:paragraph-properties>
    </style:style>
    <style:style style:name="T3" style:parent-style-name="預設段落字型" style:family="text">
      <style:text-properties style:font-name="新細明體" style:font-name-complex="標楷體" fo:color="#000000" style:letter-kerning="false" fo:font-size="18pt" style:font-size-asian="18pt" style:font-size-complex="18pt"/>
    </style:style>
    <style:style style:name="P4" style:parent-style-name="內文" style:family="paragraph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 fo:text-align="center" fo:margin-top="0.05in" fo:margin-bottom="0.05in" fo:line-height="0.3472in"/>
    </style:style>
    <style:style style:name="T9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fo:margin-top="0.05in" fo:margin-bottom="0.05in" fo:line-height="0.3472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1" style:family="table">
      <style:table-properties style:width="6.9895in" fo:margin-left="0in" table:align="center"/>
    </style:style>
    <style:style style:name="TableRow16" style:family="table-row">
      <style:table-row-properties style:min-row-height="0.675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2083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line-height="0.2083in"/>
    </style:style>
    <style:style style:name="T2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style:text-autospace="none" fo:text-align="end" fo:line-height="0.2777in"/>
      <style:text-properties style:font-name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5534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5in"/>
    </style:style>
    <style:style style:name="T32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fo:color="#000000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end"/>
      <style:text-properties style:font-name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8458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125in" fo:margin-bottom="0.125in" fo:line-height="0.25in"/>
      <style:text-properties style:font-name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margin-bottom="0.125in" fo:line-height="0.25in"/>
      <style:text-properties style:font-name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75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3472in"/>
      <style:text-properties style:font-name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472in"/>
      <style:text-properties style:font-name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1.0895in" style:use-optimal-row-height="false"/>
    </style:style>
    <style:style style:name="TableCell5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083in"/>
      <style:text-properties style:font-name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 fo:line-height="0.2083in"/>
      <style:text-properties style:font-name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text-autospace="none" fo:text-align="justify" fo:margin-top="0.05in" fo:margin-bottom="0.05in" fo:line-height="0.25in" fo:margin-left="0.2354in" fo:text-indent="-0.2354in">
        <style:tab-stops/>
      </style:paragraph-properties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清單段落" style:list-style-name="LFO1" style:family="paragraph">
      <style:paragraph-properties style:text-autospace="none" fo:text-align="justify" fo:margin-top="0.05in" fo:margin-bottom="0.05in" fo:line-height="0.25in" fo:margin-left="0.2354in" fo:text-indent="-0.2354in">
        <style:tab-stops/>
      </style:paragraph-properties>
    </style:style>
    <style:style style:name="T6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2.2118in" style:use-optimal-row-height="false"/>
    </style:style>
    <style:style style:name="TableCell7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text-align="center" fo:line-height="0.2777in"/>
    </style:style>
    <style:style style:name="T73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0.4166in"/>
      <style:text-properties style:font-name="新細明體" fo:color="#000000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text-align="justify" fo:line-height="0.4166in"/>
      <style:text-properties style:font-name="新細明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fo:text-indent="1.1666in"/>
      <style:text-properties style:font-name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text-align="end"/>
      <style:text-properties style:font-name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end" fo:line-height="0.2222in"/>
      <style:text-properties style:font-name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1.5722in" style:use-optimal-row-height="false"/>
    </style:style>
    <style:style style:name="TableCell8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8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90" style:parent-style-name="清單段落" style:list-style-name="LFO2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P94" style:parent-style-name="內文" style:list-style-name="LFO2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9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94514in" svg:y="-0.64583in" svg:width="1in" svg:height="0.5in" draw:z-index="251657728" draw:id="id0" draw:style-name="a0" draw:name="Rectangle 2" text:anchor-type="paragraph"><svg:title/><svg:desc/><text:p text:style-name="P4">附表六</text:p><draw:enhanced-geometry draw:type="non-primitive" svg:viewBox="0 0 21600 21600" draw:enhanced-path="M 0 0 L 21600 0 21600 21600 0 21600 Z N"/></draw:custom-shape></text:span><text:span text:style-name="T5">國立臺灣藝術大學</text:span><text:span text:style-name="T6">115</text:span><text:span text:style-name="T7">學年度重點運動績優學生招生考試</text:span></text:p>
      <text:p text:style-name="P8"><text:span text:style-name="T9">「中低、低收入戶考生」報名費優待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  <text:p text:style-name="P23"><text:span text:style-name="T24">(</text:span><text:span text:style-name="T25">考生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（</text:span><text:span text:style-name="T33">居留</text:span><text:span text:style-name="T34">）證字號</text:span>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出生年月日</text:p>
          </table:table-cell>
          <table:table-cell table:style-name="TableCell39">
            <text:p text:style-name="P40">年<text:s text:c="5"/>月<text:s text:c="5"/>日</text:p>
          </table:table-cell>
        </table:table-row>
        <table:table-row table:style-name="TableRow41">
          <table:table-cell table:style-name="TableCell42">
            <text:p text:style-name="P43">聯絡電話</text:p>
          </table:table-cell>
          <table:table-cell table:style-name="TableCell44">
            <text:p text:style-name="P45">日( <text:s/>)<text:s/></text:p>
            <text:p text:style-name="P46">夜( <text:s/>)<text:s/></text:p>
          </table:table-cell>
          <table:table-cell table:style-name="TableCell47">
            <text:p text:style-name="P48">行動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類別</text:p>
            <text:p text:style-name="P54">(請勾選)</text:p>
          </table:table-cell>
          <table:table-cell table:style-name="TableCell55" table:number-columns-spanned="3">
            <text:p text:style-name="P56">□中低收入戶，申請報名費減免十分之六。</text:p>
            <text:p text:style-name="P57">□低收入戶，申請報名費全免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應附證件</text:p>
            <text:p text:style-name="P61">(不予退還)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<text:span text:style-name="T64">全國各直轄市、臺灣省各縣市、福建省金門縣、福建省連江縣等各地方政府或其授權之鄉、鎮、市、區公所開具之</text:span><text:span text:style-name="T65">中低收入戶或低收入戶證明文件</text:span><text:span text:style-name="T66">影本（非清寒證明）。</text:span></text:p>
              </text:list-item>
              <text:list-item>
                <text:p text:style-name="P67"><text:span text:style-name="T68">戶口名簿影本或戶籍謄本影本。</text:span>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審核結果</text:p>
            <text:p text:style-name="P72"><text:span text:style-name="T73">(</text:span><text:span text:style-name="T74">考生勿填</text:span><text:span text:style-name="T75">)</text:span></text:p>
          </table:table-cell>
          <table:table-cell table:style-name="TableCell76" table:number-columns-spanned="3">
            <text:p text:style-name="P77">□合格<text:s/></text:p>
            <text:p text:style-name="P78">□不合格<text:s/></text:p>
            <text:p text:style-name="P79">招生委員會章戳：<text:s/></text:p>
            <text:p text:style-name="P80"/>
            <text:p text:style-name="P81">115年<text:s/>　<text:s/>月　<text:s text:c="2"/>日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<text:s text:c="2"/>註</text:p>
          </table:table-cell>
          <table:table-cell table:style-name="TableCell85" table:number-columns-spanned="3">
            <text:list text:style-name="LFO2" text:continue-numbering="true">
              <text:list-item>
                <text:p text:style-name="P86"><text:span text:style-name="T87">本申請表及應附相關證明文件影本，須於報名時連同</text:span><text:span text:style-name="T88">報名表</text:span><text:span text:style-name="T89">資料繳交。</text:span></text:p>
              </text:list-item>
              <text:list-item>
                <text:p text:style-name="P90"><text:span text:style-name="T91">低收入戶或中低收入戶之證明文件，須內含考生姓名及身分證</text:span><text:span text:style-name="T92">字</text:span><text:span text:style-name="T93">號，且在報名截止日仍有效。證明文件不符者，其報名費不予優待。</text:span></text:p>
              </text:list-item>
              <text:list-item>
                <text:p text:style-name="P94"><text:span text:style-name="T95">經審查資格不符、證件不齊或逾期申請者，不予優待，應於接獲通知後立即補繳報名費，否則取消其報名資格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蕭晏翔</dc:creator>
    <meta:creation-date>2024-01-30T02:23:00Z</meta:creation-date>
    <dc:date>2025-12-09T06:20:00Z</dc:date>
    <meta:print-date>2022-11-21T07:4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1" meta:character-count="475" meta:row-count="3" meta:non-whitespace-character-count="405"/>
  </office:meta>
</office:document-meta>
</file>