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1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="新細明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3048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1.8187in" style:use-optimal-column-width="false"/>
    </style:style>
    <style:style style:name="Table7" style:family="table">
      <style:table-properties style:width="7in" fo:margin-left="0in" table:align="center"/>
    </style:style>
    <style:style style:name="TableRow14" style:family="table-row">
      <style:table-row-properties style:row-height="0.48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新細明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1.5277in"/>
    </style:style>
    <style:style style:name="T31" style:parent-style-name="預設段落字型" style:family="text">
      <style:text-properties style:font-name="新細明體" fo:font-size="11pt" style:font-size-asian="11pt"/>
    </style:style>
    <style:style style:name="TableRow32" style:family="table-row">
      <style:table-row-properties style:min-row-height="0.3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letter-spacing="-0.006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41" style:family="table-row">
      <style:table-row-properties style:min-row-height="0.392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letter-spacing="-0.006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50" style:family="table-row">
      <style:table-row-properties style:min-row-height="0.365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59" style:family="table-row">
      <style:table-row-properties style:min-row-height="0.385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0pt" style:font-size-asian="10pt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Row66" style:family="table-row">
      <style:table-row-properties style:min-row-height="0.385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0pt" style:font-size-asian="10pt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Row73" style:family="table-row">
      <style:table-row-properties style:min-row-height="0.385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0pt" style:font-size-asian="10p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Row80" style:family="table-row">
      <style:table-row-properties style:min-row-height="0.385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0pt" style:font-size-asian="10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0pt" style:font-size-asian="10pt"/>
    </style:style>
    <style:style style:name="TableRow87" style:family="table-row">
      <style:table-row-properties style:min-row-height="0.3854in" style:use-optimal-row-height="false" fo:keep-together="always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in" fo:margin-bottom="0.05in" fo:line-height="0.1944in"/>
      <style:text-properties style:font-name="新細明體" fo:font-size="10pt" style:font-size-asian="10pt"/>
    </style:style>
    <style:style style:name="TableCell9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0pt" style:font-size-asian="10pt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0pt" style:font-size-asian="10pt"/>
    </style:style>
    <style:style style:name="TableRow94" style:family="table-row">
      <style:table-row-properties style:min-row-height="0.330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2222in"/>
    </style:style>
    <style:style style:name="T97" style:parent-style-name="預設段落字型" style:family="text">
      <style:text-properties style:font-name="新細明體" fo:color="#000000" style:letter-kerning="false" style:font-size-complex="12pt"/>
    </style:style>
    <style:style style:name="T98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color="#000000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新細明體" fo:font-size="11.5pt" style:font-size-asian="11.5pt" style:font-size-complex="11.5pt"/>
    </style:style>
    <style:style style:name="TableRow108" style:family="table-row">
      <style:table-row-properties style:row-height="0.2534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weight="bold" style:font-weight-asian="bold" style:font-weight-complex="bold" fo:letter-spacing="0.0138in" style:font-size-complex="12pt"/>
    </style:style>
    <style:style style:name="T112" style:parent-style-name="預設段落字型" style:family="text">
      <style:text-properties style:font-name="新細明體" fo:font-weight="bold" style:font-weight-asian="bold" style:font-weight-complex="bold" fo:letter-spacing="0.0138in" style:font-size-complex="12pt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14" style:family="table-row">
      <style:table-row-properties style:min-row-height="1.3986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0pt" style:font-size-asian="10pt"/>
    </style:style>
    <style:style style:name="P117" style:parent-style-name="內文" style:family="paragraph">
      <style:text-properties style:font-name="新細明體" fo:font-size="10pt" style:font-size-asian="10pt"/>
    </style:style>
    <style:style style:name="P118" style:parent-style-name="內文" style:family="paragraph">
      <style:text-properties style:font-name="新細明體" fo:font-size="10pt" style:font-size-asian="10pt"/>
    </style:style>
    <style:style style:name="P119" style:parent-style-name="內文" style:family="paragraph">
      <style:text-properties style:font-name="新細明體" fo:font-size="10pt" style:font-size-asian="10pt"/>
    </style:style>
    <style:style style:name="P1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1" style:parent-style-name="內文" style:family="paragraph">
      <style:text-properties style:font-name="新細明體" fo:font-size="10pt" style:font-size-asian="10pt"/>
    </style:style>
    <style:style style:name="P122" style:parent-style-name="內文" style:family="paragraph">
      <style:text-properties style:font-name="新細明體" fo:font-size="10pt" style:font-size-asian="10pt"/>
    </style:style>
    <style:style style:name="P123" style:parent-style-name="內文" style:family="paragraph">
      <style:text-properties style:font-name="新細明體"/>
    </style:style>
    <style:style style:name="TableRow124" style:family="table-row">
      <style:table-row-properties style:min-row-height="3.159in" style:use-optimal-row-height="false" fo:keep-together="always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新細明體" fo:font-size="11pt" style:font-size-asian="11pt" style:font-size-complex="11pt"/>
    </style:style>
    <style:style style:name="P129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P143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P187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="新細明體" fo:font-size="11pt" style:font-size-asian="11pt" style:font-size-complex="11pt"/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="新細明體" fo:font-size="11pt" style:font-size-asian="11pt" style:font-size-complex="11pt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P203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新細明體" fo:font-size="11pt" style:font-size-asian="11pt" style:font-size-complex="11pt"/>
    </style:style>
    <style:style style:name="P204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附表</text:span><text:span text:style-name="T4">六</text:span></text:p>
      <text:p text:style-name="P5">國立臺灣藝術大學113學年度碩士班甄試招生</text:p>
      <text:p text:style-name="P6">成績複查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報考</text:span><text:span text:style-name="T18">學</text:span><text:span text:style-name="T19">系</text:span><text:span text:style-name="T20">(</text:span><text:span text:style-name="T21">所</text:span><text:span text:style-name="T22">)</text:span><text:span text:style-name="T23"><text:s/>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組（類）別</text:span></text:p>
          </table:table-cell>
          <table:table-cell table:style-name="TableCell29" table:number-columns-spanned="2">
            <text:p text:style-name="P30"><text:span text:style-name="T31">組 （類）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准考證號碼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>（ <text:s text:c="4"/>）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姓 <text:s text:c="6"/>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申請日期</text:p>
          </table:table-cell>
          <table:table-cell table:style-name="TableCell48" table:number-columns-spanned="2">
            <text:p text:style-name="P49"><text:s text:c="8"/>年 <text:s text:c="6"/>月 <text:s text:c="7"/>日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複 <text:s text:c="2"/>查 <text:s/>科(項)　目</text:p>
          </table:table-cell>
          <table:covered-table-cell/>
          <table:covered-table-cell/>
          <table:table-cell table:style-name="TableCell53" table:number-columns-spanned="2">
            <text:p text:style-name="P54">原 <text:s/>始 <text:s/>分 <text:s/>數</text:p>
          </table:table-cell>
          <table:covered-table-cell/>
          <table:table-cell table:style-name="TableCell55">
            <text:p text:style-name="P56">查 <text:s/>覆 <text:s/>分 <text:s/>數</text:p>
            <text:p text:style-name="P57"><text:span text:style-name="T58">（本欄考生勿填）</text:span></text:p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<text:span text:style-name="T97">申請複查成績</text:span><text:span text:style-name="T98"><text:s/></text:span><text:span text:style-name="T99"><text:s/></text:span><text:span text:style-name="T100"><text:s text:c="3"/></text:span><text:span text:style-name="T101">科(項)目，每科(項)目複查費新臺幣50元，共計新臺幣</text:span><text:span text:style-name="T102"><text:s text:c="2"/></text:span><text:span text:style-name="T103"><text:s/></text:span><text:span text:style-name="T104"><text:s text:c="6"/></text:span><text:span text:style-name="T105">元。</text:span></text:p>
            <text:p text:style-name="P106"><text:span text:style-name="T107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成績</text:span><text:span text:style-name="T112">複查回覆結果</text:span><text:span text:style-name="T113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回覆日期：中華民國 <text:s/>112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/>備 <text:s text:c="5"/>註<text:s/></text:p>
          </table:table-cell>
          <table:table-cell table:style-name="TableCell127" table:number-columns-spanned="5">
            <text:list text:style-name="LFO11" text:continue-numbering="true">
              <text:list-item>
                <text:p text:style-name="P128">成績複查一律以書面通訊方式辦理。</text:p>
              </text:list-item>
              <text:list-item>
                <text:p text:style-name="P129"><text:span text:style-name="T130">成績複查</text:span><text:span text:style-name="T131">請</text:span><text:span text:style-name="T132">於</text:span><text:span text:style-name="T133">1</text:span><text:span text:style-name="T134">1</text:span><text:span text:style-name="T135">2</text:span><text:span text:style-name="T136">年</text:span><text:span text:style-name="T137">11</text:span><text:span text:style-name="T138">月</text:span><text:span text:style-name="T139">22</text:span><text:span text:style-name="T140">日（星期</text:span><text:span text:style-name="T141">三</text:span><text:span text:style-name="T142">）前提出申請（以郵戳為憑），逾期或口頭申請概不予受理。</text:span></text:p>
              </text:list-item>
              <text:list-item>
                <text:p text:style-name="P143"><text:span text:style-name="T144">成績複查申請程序：一律填寫本「成績複查申請表」，連同</text:span><text:span text:style-name="T145">成績通知單</text:span><text:span text:style-name="T146">（系統自行列印）</text:span><text:span text:style-name="T147">及</text:span><text:span text:style-name="T148">成績複查費用</text:span><text:span text:style-name="T149">（</text:span><text:span text:style-name="T150">每</text:span><text:span text:style-name="T151">一</text:span><text:span text:style-name="T152">科</text:span><text:span text:style-name="T153">(項)目</text:span><text:span text:style-name="T154">新</text:span><text:span text:style-name="T155">臺</text:span><text:span text:style-name="T156">幣</text:span><text:span text:style-name="T157">50</text:span><text:span text:style-name="T158">元</text:span><text:span text:style-name="T159">，</text:span><text:span text:style-name="T160">限用</text:span><text:span text:style-name="T161">郵政匯票</text:span><text:span text:style-name="T162">，受款人：「國立臺灣藝術大學」），另附貼足</text:span><text:span text:style-name="T163">限時</text:span><text:span text:style-name="T164">掛號</text:span><text:span text:style-name="T165">郵資之回郵信封</text:span><text:span text:style-name="T166">一</text:span><text:span text:style-name="T167">個</text:span><text:span text:style-name="T168">（詳細填寫收件人姓名、郵遞區號</text:span><text:span text:style-name="T169">、地址</text:span><text:span text:style-name="T170">），請以</text:span><text:span text:style-name="T171">限時掛號</text:span><text:span text:style-name="T172">寄至220</text:span><text:span text:style-name="T173">58</text:span><text:span text:style-name="T174">新</text:span><text:span text:style-name="T175">北</text:span><text:span text:style-name="T176">市</text:span><text:span text:style-name="T177">板橋</text:span><text:span text:style-name="T178">區</text:span><text:span text:style-name="T179">大觀路一段</text:span><text:span text:style-name="T180">59</text:span><text:span text:style-name="T181">號國立臺灣藝術大學</text:span><text:span text:style-name="T182">教務處</text:span><text:span text:style-name="T183">註冊</text:span><text:span text:style-name="T184">組</text:span><text:span text:style-name="T185">收</text:span><text:span text:style-name="T186">，否則不予受理。</text:span></text:p>
              </text:list-item>
              <text:list-item>
                <text:p text:style-name="P187"><text:span text:style-name="T188">請詳細填寫考生姓名、准考證號碼、報考</text:span><text:span text:style-name="T189">學</text:span><text:span text:style-name="T190">系</text:span><text:span text:style-name="T191">(</text:span><text:span text:style-name="T192">所</text:span><text:span text:style-name="T193">)</text:span><text:span text:style-name="T194">別</text:span><text:span text:style-name="T195">(</text:span><text:span text:style-name="T196">組類別</text:span><text:span text:style-name="T197">)</text:span><text:span text:style-name="T198">、申請日期、聯絡電話、複查</text:span><text:span text:style-name="T199">科(項)</text:span><text:span text:style-name="T200">目</text:span><text:span text:style-name="T201">等資料</text:span><text:span text:style-name="T202">。</text:span></text:p>
              </text:list-item>
              <text:list-item>
                <text:p text:style-name="P203">成績複查均以一次為限，且僅就成績核計及漏閱辦理查核，不得申請重新閱卷或調閱、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04"><text:span text:style-name="T205">原已錄取之考生經複查成績後，若</text:span><text:span text:style-name="T206">實際</text:span><text:span text:style-name="T207">總</text:span><text:span text:style-name="T208">成績</text:span><text:span text:style-name="T209">分</text:span><text:span text:style-name="T210">數</text:span><text:span text:style-name="T211">低於錄取標準時，即取消其錄取資格，考生不得異議；未錄取之考生經複查結果，其實際</text:span><text:span text:style-name="T212">總</text:span><text:span text:style-name="T213">成績</text:span><text:span text:style-name="T214">分</text:span><text:span text:style-name="T215">數</text:span><text:span text:style-name="T216">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6013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43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博宏</meta:initial-creator>
    <dc:creator>林博宏</dc:creator>
    <meta:creation-date>2023-08-30T01:59:00Z</meta:creation-date>
    <dc:date>2023-08-30T01:59:00Z</dc:date>
    <meta:print-date>2011-09-30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