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4" style:parent-style-name="內文" style:family="paragraph">
      <style:paragraph-properties fo:text-align="center" fo:margin-top="0.05in" fo:margin-bottom="0.05in" fo:line-height="0.2777in"/>
      <style:text-properties style:font-name="新細明體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margin-top="0.05in" fo:margin-bottom="0.125in" fo:line-height="0.2777in"/>
      <style:text-properties style:font-name="新細明體" style:font-weight-complex="bold" fo:font-size="18pt" style:font-size-asian="18pt" style:font-size-complex="18pt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4562in" style:use-optimal-column-width="false"/>
    </style:style>
    <style:style style:name="Table6" style:family="table">
      <style:table-properties style:width="6.9166in" fo:margin-left="0.1861in" table:align="left"/>
    </style:style>
    <style:style style:name="TableRow12" style:family="table-row">
      <style:table-row-properties style:row-height="0.66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0083in"/>
      <style:text-properties style:font-name="新細明體"/>
    </style:style>
    <style:style style:name="P18" style:parent-style-name="內文" style:family="paragraph">
      <style:paragraph-properties fo:text-align="justify" fo:text-indent="0.0083in"/>
      <style:text-properties style:font-name="新細明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新細明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 fo:text-indent="0.1666in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size-complex="12pt"/>
    </style:style>
    <style:style style:name="TableRow35" style:family="table-row">
      <style:table-row-properties style:min-row-height="0.595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letter-spacing="-0.006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新細明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Row44" style:family="table-row">
      <style:table-row-properties style:min-row-height="0.54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 fo:letter-spacing="-0.006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新細明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/>
      <style:text-properties style:font-name="新細明體" style:font-size-complex="12pt"/>
    </style:style>
    <style:style style:name="TableRow53" style:family="table-row">
      <style:table-row-properties style:min-row-height="0.598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letter-spacing="-0.006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新細明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新細明體" fo:font-size="10pt" style:font-size-asian="10pt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新細明體" fo:font-size="10pt" style:font-size-asian="10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ableRow73" style:family="table-row">
      <style:table-row-properties style:min-row-height="0.686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Default" style:family="paragraph">
      <style:paragraph-properties fo:margin-top="0.05in" fo:margin-bottom="0.05in" fo:line-height="0.2222in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89" style:parent-style-name="內文" style:family="paragraph">
      <style:paragraph-properties fo:text-align="center" fo:margin-top="0.05in" fo:margin-bottom="0.05in" fo:line-height="0.2222in"/>
    </style:style>
    <style:style style:name="T90" style:parent-style-name="預設段落字型" style:family="text">
      <style:text-properties style:font-name="新細明體" style:font-size-complex="12pt"/>
    </style:style>
    <style:style style:name="TableRow91" style:family="table-row">
      <style:table-row-properties style:min-row-height="2.6868in" style:use-optimal-row-height="false" fo:keep-together="always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  <style:text-properties style:font-name="新細明體" fo:font-size="14pt" style:font-size-asian="14pt" style:font-size-complex="14pt"/>
    </style:style>
    <style:style style:name="P98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P114" style:parent-style-name="內文" style:list-style-name="LFO11" style:family="paragraph">
      <style:paragraph-properties fo:margin-top="0.05in" fo:margin-bottom="0.05in" fo:line-height="0.2777in" fo:margin-left="0.1694in" fo:text-indent="-0.1694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六</text:p>
      <text:p text:style-name="P3">國立臺灣藝術大學114學年度</text:p>
      <text:p text:style-name="P4">日間學士班暨進修學士班轉學生考試招生</text:p>
      <text:p text:style-name="P5">郵寄紙本「成績通知單」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報 <text:s text:c="2"/>考</text:p>
            <text:p text:style-name="P15">學制班別</text:p>
          </table:table-cell>
          <table:covered-table-cell/>
          <table:table-cell table:style-name="TableCell16">
            <text:p text:style-name="P17"><text:s/>□日間學士班</text:p>
            <text:p text:style-name="P18"><text:s/>□進修學士班</text:p>
          </table:table-cell>
          <table:table-cell table:style-name="TableCell19">
            <text:p text:style-name="P20">報 <text:s/>考</text:p>
            <text:p text:style-name="P21"><text:span text:style-name="T22">系 <text:s/>級</text:span></text:p>
          </table:table-cell>
          <table:table-cell table:style-name="TableCell23">
            <text:p text:style-name="P24"><text:span text:style-name="T25"><text:s text:c="4"/></text:span><text:span text:style-name="T26"><text:s/></text:span><text:span text:style-name="T27"><text:s text:c="6"/></text:span><text:span text:style-name="T28"><text:s/></text:span><text:span text:style-name="T29"><text:s text:c="10"/></text:span><text:span text:style-name="T30">學系<text:s/></text:span></text:p>
            <text:p text:style-name="P31"><text:span text:style-name="T32"><text:s text:c="2"/></text:span><text:span text:style-name="T33"><text:s text:c="8"/></text:span><text:span text:style-name="T34">年級</text:span></text:p>
          </table:table-cell>
        </table:table-row>
        <table:table-row table:style-name="TableRow35">
          <table:table-cell table:style-name="TableCell36" table:number-columns-spanned="2">
            <text:p text:style-name="P37">准考證號碼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考生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考生身分(居留)證字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>民國 <text:s text:c="5"/>年 <text:s text:c="3"/><text:s/><text:s/>月 <text:s text:c="2"/><text:s/><text:s text:c="3"/>日</text:p>
          </table: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（ <text:s text:c="4"/>）</text:p>
          </table:table-cell>
          <table:table-cell table:style-name="TableCell58">
            <text:p text:style-name="P59">申請日期</text:p>
          </table:table-cell>
          <table:table-cell table:style-name="TableCell60">
            <text:p text:style-name="P61"><text:span text:style-name="T62"><text:s text:c="4"/></text:span><text:span text:style-name="T63"><text:s/></text:span><text:span text:style-name="T64"><text:s/></text:span><text:span text:style-name="T65"><text:s/></text:span><text:span text:style-name="T66">年 <text:s text:c="3"/></text:span><text:span text:style-name="T67"><text:s/></text:span><text:span text:style-name="T68"><text:s/></text:span><text:span text:style-name="T69"><text:s/></text:span><text:span text:style-name="T70">月 <text:s text:c="3"/></text:span><text:span text:style-name="T71"><text:s/></text:span><text:span text:style-name="T72"><text:s text:c="2"/>日</text:span></text:p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申請</text:span><text:span text:style-name="T77">「</text:span><text:span text:style-name="T78">成績</text:span><text:span text:style-name="T79">通知單」</text:span><text:span text:style-name="T80"><text:s text:c="2"/></text:span><text:span text:style-name="T81"><text:s/></text:span><text:span text:style-name="T82"><text:s text:c="2"/></text:span><text:span text:style-name="T83">份</text:span><text:span text:style-name="T84">，每</text:span><text:span text:style-name="T85">一份工本</text:span><text:span text:style-name="T86">費新臺幣50元，共計新臺幣</text:span><text:span text:style-name="T87"><text:s text:c="6"/></text:span><text:span text:style-name="T88">元。</text:span></text:p>
            <text:p text:style-name="P89"><text:span text:style-name="T90">(一律收取郵政匯票，匯票戶名請寫：國立臺灣藝術大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<text:s/></text:span><text:span text:style-name="T95">備 <text:s text:c="5"/>註<text:s/></text:span></text:p>
          </table:table-cell>
          <table:table-cell table:style-name="TableCell96" table:number-columns-spanned="4">
            <text:list text:style-name="LFO11" text:continue-numbering="true">
              <text:list-item>
                <text:p text:style-name="P97">一律以書面通訊方式申請辦理。</text:p>
              </text:list-item>
              <text:list-item>
                <text:p text:style-name="P98"><text:span text:style-name="T99">總</text:span><text:span text:style-name="T100">成績</text:span><text:span text:style-name="T101">通知單</text:span><text:span text:style-name="T102">，請</text:span><text:span text:style-name="T103">於</text:span><text:span text:style-name="T104">1</text:span><text:span text:style-name="T105">1</text:span><text:span text:style-name="T106">4</text:span><text:span text:style-name="T107">年</text:span><text:span text:style-name="T108">8</text:span><text:span text:style-name="T109">月</text:span><text:span text:style-name="T110">5</text:span><text:span text:style-name="T111">日（</text:span><text:span text:style-name="T112">含</text:span><text:span text:style-name="T113">）前提出申請（郵戳為憑），逾期或口頭申請概不予受理。</text:span></text:p>
              </text:list-item>
              <text:list-item>
                <text:p text:style-name="P114"><text:span text:style-name="T115">郵寄紙本「</text:span><text:span text:style-name="T116">成績</text:span><text:span text:style-name="T117">通知單」</text:span><text:span text:style-name="T118">申請程序：一律填寫本「申請表」，連同</text:span><text:span text:style-name="T119">工本</text:span><text:span text:style-name="T120">費（</text:span><text:span text:style-name="T121">每</text:span><text:span text:style-name="T122">一</text:span><text:span text:style-name="T123">份工本</text:span><text:span text:style-name="T124">費新</text:span><text:span text:style-name="T125">臺</text:span><text:span text:style-name="T126">幣50元，</text:span><text:span text:style-name="T127">限用郵政匯票，</text:span><text:span text:style-name="T128">匯票</text:span><text:span text:style-name="T129">戶名</text:span><text:span text:style-name="T130">：「國立臺灣藝術大學」），另附貼足郵資之回郵信封一</text:span><text:span text:style-name="T131">個</text:span><text:span text:style-name="T132">（詳細填寫收件人姓名、郵遞區號</text:span><text:span text:style-name="T133">、地址</text:span><text:span text:style-name="T134">），以限時掛號寄至220</text:span><text:span text:style-name="T135">58</text:span><text:span text:style-name="T136">新北市</text:span><text:span text:style-name="T137">板橋</text:span><text:span text:style-name="T138">區</text:span><text:span text:style-name="T139">大觀路一段</text:span><text:span text:style-name="T140">59</text:span><text:span text:style-name="T141">號國立臺灣藝術大學</text:span><text:span text:style-name="T142">教務處</text:span><text:span text:style-name="T143">註冊</text:span><text:span text:style-name="T144">組</text:span><text:span text:style-name="T145">收</text:span><text:span text:style-name="T146">，否則不予受理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34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博宏</dc:creator>
    <meta:creation-date>2025-05-12T02:36:00Z</meta:creation-date>
    <dc:date>2025-05-12T02:36:00Z</dc:date>
    <meta:print-date>2017-12-08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