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top="0.05in" fo:margin-bottom="0.125in" fo:line-height="0.2777in"/>
      <style:text-properties style:font-name="新細明體" style:font-weight-complex="bold" fo:font-size="18pt" style:font-size-asian="18pt" style:font-size-complex="1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66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083in"/>
      <style:text-properties style:font-name="新細明體"/>
    </style:style>
    <style:style style:name="P18" style:parent-style-name="內文" style:family="paragraph">
      <style:paragraph-properties fo:text-align="justify" fo:text-indent="0.0083in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/>
    </style:style>
    <style:style style:name="TableRow34" style:family="table-row">
      <style:table-row-properties style:min-row-height="0.5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letter-spacing="-0.00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3" style:family="table-row">
      <style:table-row-properties style:min-row-height="0.54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letter-spacing="-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52" style:family="table-row">
      <style:table-row-properties style:min-row-height="0.5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letter-spacing="-0.006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ableRow67" style:family="table-row">
      <style:table-row-properties style:min-row-height="0.686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Default" style:family="paragraph">
      <style:paragraph-properties fo:margin-top="0.05in" fo:margin-bottom="0.05in" fo:line-height="0.2222in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center" fo:margin-top="0.05in" fo:margin-bottom="0.05in" fo:line-height="0.2222in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ableRow82" style:family="table-row">
      <style:table-row-properties style:min-row-height="2.6868in" style:use-optimal-row-height="false" fo:keep-together="always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92" style:parent-style-name="內文" style:list-style-name="LFO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內文" style:list-style-name="LFO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六</text:p>
      <text:p text:style-name="P3">國立臺灣藝術大學114學年度</text:p>
      <text:p text:style-name="P4">日間學士班暨進修學士班轉學生考試招生</text:p>
      <text:p text:style-name="P5">郵寄紙本「成績通知單」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<text:s text:c="3"/>考</text:p>
            <text:p text:style-name="P15">學制班別</text:p>
          </table:table-cell>
          <table:covered-table-cell/>
          <table:table-cell table:style-name="TableCell16">
            <text:p text:style-name="P17"><text:s/>□日間學士班</text:p>
            <text:p text:style-name="P18"><text:s/>□進修學士班</text:p>
          </table:table-cell>
          <table:table-cell table:style-name="TableCell19">
            <text:p text:style-name="P20">報<text:s text:c="2"/>考</text:p>
            <text:p text:style-name="P21"><text:span text:style-name="T22">系</text:span><text:span text:style-name="T23"><text:s text:c="2"/></text:span><text:span text:style-name="T24">級</text:span></text:p>
          </table:table-cell>
          <table:table-cell table:style-name="TableCell25">
            <text:p text:style-name="P26"><text:span text:style-name="T27"><text:s text:c="22"/></text:span><text:span text:style-name="T28">學系</text:span><text:span text:style-name="T29"><text:s/></text:span></text:p>
            <text:p text:style-name="P30"><text:span text:style-name="T31"><text:s text:c="2"/></text:span><text:span text:style-name="T32"><text:s text:c="8"/></text:span><text:span text:style-name="T33">年級</text:span></text:p>
          </table:table-cell>
        </table:table-row>
        <table:table-row table:style-name="TableRow34">
          <table:table-cell table:style-name="TableCell35" table:number-columns-spanned="2">
            <text:p text:style-name="P36">准考證號碼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考生身分(居留)證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民國<text:s text:c="6"/>年<text:s text:c="6"/>月<text:s text:c="7"/>日</text:p>
          </table:table-cell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（<text:s text:c="5"/>）</text:p>
          </table:table-cell>
          <table:table-cell table:style-name="TableCell57">
            <text:p text:style-name="P58">申請日期</text:p>
          </table:table-cell>
          <table:table-cell table:style-name="TableCell59">
            <text:p text:style-name="P60"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申請「</text:span><text:span text:style-name="T71">成績通知單」</text:span><text:span text:style-name="T72"><text:s text:c="5"/></text:span><text:span text:style-name="T73">份，每一份工本費新臺幣</text:span><text:span text:style-name="T74">50</text:span><text:span text:style-name="T75">元，共計新臺幣</text:span><text:span text:style-name="T76"><text:s text:c="6"/></text:span><text:span text:style-name="T77">元。</text:span></text:p>
            <text:p text:style-name="P78"><text:span text:style-name="T79">(</text:span><text:span text:style-name="T80">一律收取郵政匯票，匯票戶名請寫：國立臺灣藝術大學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<text:s/></text:span><text:span text:style-name="T86">備</text:span><text:span text:style-name="T87"><text:s text:c="6"/></text:span><text:span text:style-name="T88">註</text:span><text:span text:style-name="T89"><text:s/></text:span>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一律以書面通訊方式申請辦理。</text:p>
              </text:list-item>
              <text:list-item>
                <text:p text:style-name="P92"><text:span text:style-name="T93">總成績通知單</text:span><text:span text:style-name="T94">，請於</text:span><text:span text:style-name="T95">114</text:span><text:span text:style-name="T96">年</text:span><text:span text:style-name="T97">8</text:span><text:span text:style-name="T98">月</text:span><text:span text:style-name="T99">5</text:span><text:span text:style-name="T100">日（含）前提出申請（郵戳為憑），逾期或口頭申請概不予受理。</text:span></text:p>
              </text:list-item>
              <text:list-item>
                <text:p text:style-name="P101"><text:span text:style-name="T102">郵寄紙本「成績通知單」申請程序：一律填寫本「申請表」，連同工本費（每一份工本費新</text:span><text:span text:style-name="T103">臺</text:span><text:span text:style-name="T104">幣</text:span><text:span text:style-name="T105">50</text:span><text:span text:style-name="T106">元，限用郵政匯票，匯票戶名：「國立臺灣藝術大學」），另附貼足郵資之回郵信封一個（詳細填寫收件人姓名、郵遞區號、地址</text:span><text:span text:style-name="T107">），以限時掛號寄至</text:span><text:span text:style-name="T108">22058</text:span><text:span text:style-name="T109">新北市板橋區大觀路一段</text:span><text:span text:style-name="T110">59</text:span><text:span text:style-name="T111">號國立臺灣藝術大學教務處</text:span><text:span text:style-name="T112">綜合業務</text:span><text:span text:style-name="T113">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7-28T04:00:00Z</dc:date>
    <meta:print-date>2017-12-08T06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