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451in" style:page-number="18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margin-top="0.0694in" style:line-height-at-least="0in" fo:background-color="#FFFFFF"/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新細明體"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P11" style:parent-style-name="內文" style:family="paragraph">
      <style:paragraph-properties fo:text-align="center" fo:margin-bottom="0.0833in" fo:line-height="0.2777in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14" style:family="table">
      <style:table-properties style:width="6.9888in" fo:margin-left="0.2166in" table:align="left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.0763in"/>
    </style:style>
    <style:style style:name="T24" style:parent-style-name="預設段落字型" style:family="text">
      <style:text-properties style:font-name="新細明體" fo:letter-spacing="-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新細明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新細明體" fo:font-size="10pt" style:font-size-asian="10pt"/>
    </style:style>
    <style:style style:name="TableRow32" style:family="table-row">
      <style:table-row-properties style:min-row-height="0.3006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新細明體" fo:letter-spacing="-0.0069in"/>
    </style:style>
    <style:style style:name="P34" style:parent-style-name="內文" style:family="paragraph">
      <style:text-properties style:font-name="新細明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新細明體" fo:font-size="10pt" style:font-size-asian="10pt"/>
    </style:style>
    <style:style style:name="TableRow39" style:family="table-row">
      <style:table-row-properties style:min-row-height="0.5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916in">
        <style:tab-stops/>
      </style:paragraph-properties>
    </style:style>
    <style:style style:name="T48" style:parent-style-name="預設段落字型" style:family="text">
      <style:text-properties style:font-name="新細明體" fo:font-size="11pt" style:font-size-asian="11pt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ableRow55" style:family="table-row">
      <style:table-row-properties style:row-height="0.440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 fo:line-height="0.2083in"/>
      <style:text-properties style:font-name="新細明體" fo:font-weight="bold" style:font-weight-asian="bold" fo:font-size="10pt" style:font-size-asian="10pt"/>
    </style:style>
    <style:style style:name="TableRow63" style:family="table-row">
      <style:table-row-properties style:row-height="0.422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0pt" style:font-size-asian="10pt"/>
    </style:style>
    <style:style style:name="TableRow70" style:family="table-row">
      <style:table-row-properties style:row-height="0.488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Row77" style:family="table-row">
      <style:table-row-properties style:row-height="0.413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新細明體" fo:font-size="10pt" style:font-size-asian="10pt"/>
    </style:style>
    <style:style style:name="TableRow84" style:family="table-row">
      <style:table-row-properties style:row-height="0.470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0pt" style:font-size-asian="10pt"/>
    </style:style>
    <style:style style:name="TableRow91" style:family="table-row">
      <style:table-row-properties style:row-height="0.470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0pt" style:font-size-asian="10pt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/>
    </style:style>
    <style:style style:name="TableRow98" style:family="table-row">
      <style:table-row-properties style:row-height="0.5194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Default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 style:font-name-complex="Times New Roman"/>
    </style:style>
    <style:style style:name="T10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105" style:parent-style-name="預設段落字型" style:family="text">
      <style:text-properties style:font-name="新細明體" style:font-name-asian="新細明體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name-complex="Times New Roma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1.5pt" style:font-size-asian="11.5pt" style:font-size-complex="11.5pt"/>
    </style:style>
    <style:style style:name="T111" style:parent-style-name="預設段落字型" style:family="text">
      <style:text-properties style:font-name="新細明體" fo:font-size="11.5pt" style:font-size-asian="11.5pt" style:font-size-complex="11.5pt"/>
    </style:style>
    <style:style style:name="T112" style:parent-style-name="預設段落字型" style:family="text">
      <style:text-properties style:font-name="新細明體" fo:font-size="11.5pt" style:font-size-asian="11.5pt" style:font-size-complex="11.5pt"/>
    </style:style>
    <style:style style:name="TableRow113" style:family="table-row">
      <style:table-row-properties style:min-row-height="0.1423in" style:use-optimal-row-height="false" fo:keep-together="always"/>
    </style:style>
    <style:style style:name="TableCell114" style:family="table-cell">
      <style:table-cell-properties fo:border-top="none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 fo:font-weight="bold" style:font-weight-asian="bold" fo:letter-spacing="0.0138in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18" style:family="table-row">
      <style:table-row-properties style:min-row-height="1.617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0pt" style:font-size-asian="10pt"/>
    </style:style>
    <style:style style:name="P12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3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4" style:parent-style-name="內文" style:family="paragraph">
      <style:text-properties style:font-name="新細明體" fo:font-size="10pt" style:font-size-asian="10pt"/>
    </style:style>
    <style:style style:name="P125" style:parent-style-name="內文" style:family="paragraph">
      <style:text-properties style:font-name="新細明體" fo:font-size="10pt" style:font-size-asian="10pt"/>
    </style:style>
    <style:style style:name="P126" style:parent-style-name="內文" style:family="paragraph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ableRow134" style:family="table-row">
      <style:table-row-properties style:min-row-height="2.1062in" style:use-optimal-row-height="false" fo:keep-together="always"/>
    </style:style>
    <style:style style:name="TableCell13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3pt" style:font-size-asian="13pt"/>
    </style:style>
    <style:style style:name="TableCell13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 style:language-asian="zh" style:country-asian="HK"/>
    </style:style>
    <style:style style:name="T147" style:parent-style-name="預設段落字型" style:family="text">
      <style:text-properties style:font-name="新細明體" style:font-size-complex="12pt"/>
    </style:style>
    <style:style style:name="P148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149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P172" style:parent-style-name="內文" style:list-style-name="LFO1" style:family="paragraph">
      <style:paragraph-properties fo:text-align="justify" fo:margin-top="0.05in" fo:margin-bottom="0.05in" fo:line-height="0.25in" fo:margin-left="0.2479in" fo:margin-right="0.0784in" fo:text-indent="-0.1631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新細明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31042in" svg:y="-0.19375in" svg:width="0.95764in" svg:height="0.50417in" draw:z-index="251657216" draw:id="id1" draw:style-name="a1" draw:name="Rectangle 3" text:anchor-type="paragraph"><svg:title/><svg:desc/><text:p text:style-name="P4">附表五</text:p><draw:enhanced-geometry draw:type="non-primitive" svg:viewBox="0 0 21600 21600" draw:enhanced-path="M 0 0 L 21600 0 21600 21600 0 21600 Z N"/></draw:custom-shape></text:span><text:span text:style-name="T5"><text:s text:c="6"/></text:span></text:p>
      <text:p text:style-name="P6"><text:span text:style-name="T7"><draw:connector draw:type="line" svg:x1="-0.08333in" svg:y1="-0.5in" svg:x2="-0.08333in" svg:y2="10.875in" draw:z-index="251658240" draw:id="id2" draw:style-name="a3" draw:name="Line 4" text:anchor-type="paragraph"><svg:title/><svg:desc/></draw:connector></text:span><text:span text:style-name="T8">國立臺灣藝術大學</text:span><text:span text:style-name="T9">115</text:span><text:span text:style-name="T10">學年度重點運動績優學生考試招生</text:span></text:p>
      <text:p text:style-name="P11"><text:span text:style-name="T12">成績複查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准考證號碼</text:span>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>
            <text:p text:style-name="P28"><text:span text:style-name="T29">聯絡電話</text:span></text:p>
          </table:table-cell>
          <table:table-cell table:style-name="TableCell30" table:number-columns-spanned="2">
            <text:p text:style-name="P31">（<text:s text:c="5"/>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>
            <text:p text:style-name="P36">行動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姓<text:s text:c="4"/>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日期</text:p>
          </table:table-cell>
          <table:table-cell table:style-name="TableCell46" table:number-columns-spanned="2">
            <text:p text:style-name="P47"><text:span text:style-name="T48"><text:s text:c="3"/></text:span><text:span text:style-name="T49"><text:s text:c="3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複<text:s text:c="3"/>查<text:s text:c="3"/>項<text:s text:c="3"/>目<text:s text:c="3"/>名<text:s text:c="3"/>稱</text:p>
          </table:table-cell>
          <table:covered-table-cell/>
          <table:covered-table-cell/>
          <table:table-cell table:style-name="TableCell58" table:number-columns-spanned="2">
            <text:p text:style-name="P59">原<text:s text:c="2"/>始<text:s text:c="2"/>分<text:s text:c="2"/>數</text:p>
          </table:table-cell>
          <table:covered-table-cell/>
          <table:table-cell table:style-name="TableCell60">
            <text:p text:style-name="P61">查<text:s text:c="2"/>覆<text:s text:c="2"/>分<text:s text:c="2"/>數</text:p>
            <text:p text:style-name="P62">（本欄考生勿填）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<text:span text:style-name="T101">申請複查成績</text:span><text:span text:style-name="T102"><text:s text:c="4"/></text:span><text:span text:style-name="T103">項</text:span><text:span text:style-name="T104">，每項複查費新臺幣</text:span><text:span text:style-name="T105">50</text:span><text:span text:style-name="T106">元，共計新臺幣</text:span><text:span text:style-name="T107"><text:s text:c="8"/></text:span><text:span text:style-name="T108">元。</text:span></text:p>
            <text:p text:style-name="P109"><text:span text:style-name="T110"><text:s/>(</text:span><text:span text:style-name="T111">一律收取郵政匯票，匯票戶名請寫：國立臺灣藝術大學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複查回覆結果</text:span><text:span text:style-name="T117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內文"><text:span text:style-name="T127">回覆日期：中華民國</text:span><text:span text:style-name="T128"><text:s/>115<text:s/></text:span><text:span text:style-name="T129">年</text:span><text:span text:style-name="T130"><text:s text:c="7"/></text:span><text:span text:style-name="T131">月</text:span><text:span text:style-name="T132"><text:s text:c="7"/></text:span><text:span text:style-name="T13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<text:s text:c="6"/>註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<text:span text:style-name="T139">一律以書面通訊方式辦理，複查成績期限至</text:span><text:span text:style-name="T140">115</text:span><text:span text:style-name="T141">年</text:span><text:span text:style-name="T142"><text:s/>4<text:s/></text:span><text:span text:style-name="T143">月</text:span><text:span text:style-name="T144"><text:s/>24<text:s/></text:span><text:span text:style-name="T145">日（</text:span><text:span text:style-name="T146">含</text:span><text:span text:style-name="T147">）前，以郵戳為憑，逾期恕不受理。</text:span></text:p>
              </text:list-item>
              <text:list-item>
                <text:p text:style-name="P148">請詳細填寫考生姓名、准考證號碼、申請日期、聯絡電話。</text:p>
              </text:list-item>
              <text:list-item>
                <text:p text:style-name="P149"><text:span text:style-name="T150">本申請表</text:span><text:span text:style-name="T151">連同</text:span><text:span text:style-name="T152">成績通知單正本</text:span><text:span text:style-name="T153">及</text:span><text:span text:style-name="T154">成績複查費用郵政匯票</text:span><text:span text:style-name="T155"><text:s/>(</text:span><text:span text:style-name="T156">每一項目複查費新</text:span><text:span text:style-name="T157">臺</text:span><text:span text:style-name="T158">幣</text:span><text:span text:style-name="T159">50</text:span><text:span text:style-name="T160">元</text:span><text:span text:style-name="T161">，限用郵政匯票，匯票戶名：國立臺灣藝術大學</text:span><text:span text:style-name="T162">)</text:span><text:span text:style-name="T163">，並另</text:span><text:span text:style-name="T164">附貼足限時掛號郵資之回郵信封</text:span><text:span text:style-name="T165">一個，以限時掛號郵寄</text:span><text:span text:style-name="T166"><text:s/></text:span><text:span text:style-name="T167">220</text:span><text:span text:style-name="T168">307<text:s/></text:span><text:span text:style-name="T169">新北市板橋區大觀路一段</text:span><text:span text:style-name="T170">59</text:span><text:span text:style-name="T171">號教務處綜合業務組收，否則不予受理。</text:span></text:p>
              </text:list-item>
              <text:list-item>
                <text:p text:style-name="P172"><text:span text:style-name="T173">成績複查以一次為限，且不得要求影印成績或調閱其他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521in" draw:distance="0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1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</dc:title>
    <dc:subject/>
    <meta:initial-creator>曾晴</meta:initial-creator>
    <dc:creator>蕭晏翔</dc:creator>
    <meta:creation-date>2024-01-30T02:22:00Z</meta:creation-date>
    <dc:date>2026-01-05T02:05:00Z</dc:date>
    <meta:print-date>2016-02-17T00:56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82" meta:character-count="554" meta:row-count="3" meta:non-whitespace-character-count="473"/>
  </office:meta>
</office:document-meta>
</file>