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6" style:parent-style-name="預設段落字型" style:family="text">
      <style:text-properties style:font-name-asian="細明體" fo:font-size="16pt" style:font-size-asian="16pt" style:font-size-complex="16pt"/>
    </style:style>
    <style:style style:name="P7" style:parent-style-name="Textbody" style:family="paragraph">
      <style:paragraph-properties fo:text-align="center" fo:margin-top="0.108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 fo:margin-top="0.1083in"/>
      <style:text-properties style:font-name="細明體" style:font-name-asian="細明體" fo:font-size="18pt" style:font-size-asian="18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細明體" style:font-name-asian="細明體" fo:letter-spacing="0.0138in" fo:font-size="18pt" style:font-size-asian="18pt" style:font-size-complex="18pt"/>
    </style:style>
    <style:style style:name="P11" style:parent-style-name="Textbody" style:family="paragraph">
      <style:paragraph-properties fo:margin-top="0.1083in" fo:margin-bottom="0.1083in"/>
    </style:style>
    <style:style style:name="T12" style:parent-style-name="預設段落字型" style:family="text">
      <style:text-properties style:font-name="細明體" style:font-name-asian="細明體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 style:language-asian="zh" style:country-asian="HK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="細明體" style:font-name-asian="細明體" fo:font-size="14pt" style:font-size-asian="14pt"/>
    </style:style>
    <style:style style:name="T21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6513in" style:use-optimal-column-width="false"/>
    </style:style>
    <style:style style:name="TableColumn30" style:family="table-column">
      <style:table-column-properties style:column-width="1.2236in" style:use-optimal-column-width="false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1.3826in" style:use-optimal-column-width="false"/>
    </style:style>
    <style:style style:name="TableColumn33" style:family="table-column">
      <style:table-column-properties style:column-width="1.0305in" style:use-optimal-column-width="false"/>
    </style:style>
    <style:style style:name="TableColumn34" style:family="table-column">
      <style:table-column-properties style:column-width="1.0402in" style:use-optimal-column-width="false"/>
    </style:style>
    <style:style style:name="TableColumn35" style:family="table-column">
      <style:table-column-properties style:column-width="2.9187in" style:use-optimal-column-width="false"/>
    </style:style>
    <style:style style:name="Table28" style:family="table">
      <style:table-properties style:width="10.1222in" fo:margin-left="0.0194in" table:align="left"/>
    </style:style>
    <style:style style:name="TableRow36" style:family="table-row">
      <style:table-row-properties style:min-row-height="0.311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細明體" style:font-name-asian="細明體" fo:letter-spacing="-0.0208i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51" style:family="table-row">
      <style:table-row-properties style:min-row-height="0.3111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細明體" style:font-name-asian="細明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細明體" style:font-name-asian="細明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細明體" style:font-name-asian="細明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細明體" style:font-name-asian="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細明體" style:font-name-asian="細明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細明體" style:font-name-asian="細明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細明體" style:font-name-asian="細明體" fo:font-size="14pt" style:font-size-asian="14pt"/>
    </style:style>
    <style:style style:name="TableRow66" style:family="table-row">
      <style:table-row-properties style:min-row-height="0.3111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細明體" style:font-name-asian="細明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細明體" style:font-name-asian="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細明體" style:font-name-asian="細明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細明體" style:font-name-asian="細明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細明體" style:font-name-asian="細明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細明體" style:font-name-asian="細明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 fo:font-size="14pt" style:font-size-asian="14pt"/>
    </style:style>
    <style:style style:name="TableRow81" style:family="table-row">
      <style:table-row-properties style:min-row-height="0.3111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="細明體" style:font-name-asian="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細明體" style:font-name-asian="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細明體" style:font-name-asian="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細明體" style:font-name-asian="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細明體" style:font-name-asian="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細明體" style:font-name-asian="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細明體" style:font-name-asian="細明體" fo:font-size="14pt" style:font-size-asian="14pt"/>
    </style:style>
    <style:style style:name="TableRow96" style:family="table-row">
      <style:table-row-properties style:min-row-height="0.311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細明體" style:font-name-asian="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細明體" style:font-name-asian="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細明體" style:font-name-asian="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細明體" style:font-name-asian="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細明體" style:font-name-asian="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細明體" style:font-name-asian="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細明體" style:font-name-asian="細明體" fo:font-size="14pt" style:font-size-asian="14pt"/>
    </style:style>
    <style:style style:name="TableRow111" style:family="table-row">
      <style:table-row-properties style:min-row-height="0.3111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細明體" style:font-name-asian="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細明體" style:font-name-asian="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細明體" style:font-name-asian="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細明體" style:font-name-asian="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細明體" style:font-name-asian="細明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細明體" style:font-name-asian="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細明體" style:font-name-asian="細明體" fo:font-size="14pt" style:font-size-asian="14pt"/>
    </style:style>
    <style:style style:name="TableRow126" style:family="table-row">
      <style:table-row-properties style:min-row-height="0.3111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細明體" style:font-name-asian="細明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細明體" style:font-name-asian="細明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細明體" style:font-name-asian="細明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細明體" style:font-name-asian="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細明體" style:font-name-asian="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細明體" style:font-name-asian="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細明體" style:font-name-asian="細明體" fo:font-size="14pt" style:font-size-asian="14pt"/>
    </style:style>
    <style:style style:name="TableRow141" style:family="table-row">
      <style:table-row-properties style:min-row-height="0.311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細明體" style:font-name-asian="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細明體" style:font-name-asian="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細明體" style:font-name-asian="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細明體" style:font-name-asian="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細明體" style:font-name-asian="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細明體" style:font-name-asian="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細明體" style:font-name-asian="細明體" fo:font-size="14pt" style:font-size-asian="14pt"/>
    </style:style>
    <style:style style:name="TableRow156" style:family="table-row">
      <style:table-row-properties style:min-row-height="0.3111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細明體" style:font-name-asian="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細明體" style:font-name-asian="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細明體" style:font-name-asian="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細明體" style:font-name-asian="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細明體" style:font-name-asian="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細明體" style:font-name-asian="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細明體" style:font-name-asian="細明體" fo:font-size="14pt" style:font-size-asian="14pt"/>
    </style:style>
    <style:style style:name="TableRow171" style:family="table-row">
      <style:table-row-properties style:min-row-height="0.3111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細明體" style:font-name-asian="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細明體" style:font-name-asian="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細明體" style:font-name-asian="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細明體" style:font-name-asian="細明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細明體" style:font-name-asian="細明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細明體" style:font-name-asian="細明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細明體" style:font-name-asian="細明體" fo:font-size="14pt" style:font-size-asian="14pt"/>
    </style:style>
    <style:style style:name="TableRow186" style:family="table-row">
      <style:table-row-properties style:min-row-height="0.3111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細明體" style:font-name-asian="細明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細明體" style:font-name-asian="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細明體" style:font-name-asian="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細明體" style:font-name-asian="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細明體" style:font-name-asian="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細明體" style:font-name-asian="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細明體" style:font-name-asian="細明體" fo:font-size="14pt" style:font-size-asian="14pt"/>
    </style:style>
    <style:style style:name="TableRow201" style:family="table-row">
      <style:table-row-properties style:min-row-height="0.3111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細明體" style:font-name-asian="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細明體" style:font-name-asian="細明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細明體" style:font-name-asian="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細明體" style:font-name-asian="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="細明體" style:font-name-asian="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text-properties style:font-name="細明體" style:font-name-asian="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細明體" style:font-name-asian="細明體" fo:font-size="14pt" style:font-size-asian="14pt"/>
    </style:style>
    <style:style style:name="TableRow216" style:family="table-row">
      <style:table-row-properties style:min-row-height="0.3111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細明體" style:font-name-asian="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細明體" style:font-name-asian="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細明體" style:font-name-asian="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細明體" style:font-name-asian="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細明體" style:font-name-asian="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細明體" style:font-name-asian="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細明體" style:font-name-asian="細明體" fo:font-size="14pt" style:font-size-asian="14pt"/>
    </style:style>
    <style:style style:name="TableRow231" style:family="table-row">
      <style:table-row-properties style:min-row-height="0.3111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細明體" style:font-name-asian="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細明體" style:font-name-asian="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text-properties style:font-name="細明體" style:font-name-asian="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text-properties style:font-name="細明體" style:font-name-asian="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text-properties style:font-name="細明體" style:font-name-asian="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text-properties style:font-name="細明體" style:font-name-asian="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text-properties style:font-name="細明體" style:font-name-asian="細明體" fo:font-size="14pt" style:font-size-asian="14pt"/>
    </style:style>
    <style:style style:name="TableRow246" style:family="table-row">
      <style:table-row-properties style:min-row-height="0.3111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細明體" style:font-name-asian="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細明體" style:font-name-asian="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細明體" style:font-name-asian="細明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="細明體" style:font-name-asian="細明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text-properties style:font-name="細明體" style:font-name-asian="細明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text-properties style:font-name="細明體" style:font-name-asian="細明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style:font-name="細明體" style:font-name-asian="細明體" fo:font-size="14pt" style:font-size-asian="14pt"/>
    </style:style>
    <style:style style:name="P261" style:parent-style-name="Textbody" style:list-style-name="LFO1" style:family="paragraph"/>
    <style:style style:name="T262" style:parent-style-name="預設段落字型" style:family="text">
      <style:text-properties style:font-name-asian="細明體" fo:font-size="14pt" style:font-size-asian="14pt"/>
    </style:style>
    <style:style style:name="T263" style:parent-style-name="預設段落字型" style:family="text">
      <style:text-properties style:font-name="標楷體" style:font-name-asian="細明體" fo:font-size="14pt" style:font-size-asian="14pt"/>
    </style:style>
    <style:style style:name="T264" style:parent-style-name="預設段落字型" style:family="text">
      <style:text-properties style:font-name="標楷體" style:font-name-asian="細明體" style:font-name-complex="新細明體" fo:font-size="14pt" style:font-size-asian="14pt"/>
    </style:style>
    <style:style style:name="T265" style:parent-style-name="預設段落字型" style:family="text">
      <style:text-properties style:font-name="標楷體" style:font-name-asian="細明體" fo:font-size="14pt" style:font-size-asian="14pt"/>
    </style:style>
  </office:automatic-styles>
  <office:body>
    <office:text text:use-soft-page-breaks="true">
      <text:p text:style-name="P1"/>
      <text:p text:style-name="Textbody"><text:span text:style-name="T6">附表五</text:span></text:p>
      <text:p text:style-name="P7"/>
      <text:p text:style-name="P8">國立臺灣藝術大學111學年度碩士在職專班考試招生</text:p>
      <text:p text:style-name="P9"><text:span text:style-name="T10">作品說明清冊</text:span></text:p>
      <text:p text:style-name="P11"><text:span text:style-name="T12">報考</text:span><text:span text:style-name="T13">學系</text:span><text:span text:style-name="T14">(</text:span><text:span text:style-name="T15">所、院</text:span><text:span text:style-name="T16">)</text:span><text:span text:style-name="T17">：</text:span><text:span text:style-name="T18"><text:s text:c="17"/></text:span><text:span text:style-name="T19"><text:s text:c="2"/></text:span><text:span text:style-name="T20">考生姓名：</text:span><text:span text:style-name="T21"><text:s text:c="18"/></text:span><text:span text:style-name="T22">※</text:span><text:span text:style-name="T23">准考證號碼：</text:span><text:span text:style-name="T24"><text:s text:c="12"/></text:span><text:span text:style-name="T25">（</text:span><text:span text:style-name="T26">※</text:span><text:span text:style-name="T27">本欄考生勿填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<text:s/>號</text:p>
          </table:table-cell>
          <table:table-cell table:style-name="TableCell39">
            <text:p text:style-name="P40">類<text:s text:c="4"/>別</text:p>
          </table:table-cell>
          <table:table-cell table:style-name="TableCell41">
            <text:p text:style-name="P42">題<text:s text:c="8"/>目</text:p>
          </table:table-cell>
          <table:table-cell table:style-name="TableCell43">
            <text:p text:style-name="P44">完<text:s text:c="2"/>成<text:s text:c="2"/>時<text:s text:c="2"/>間</text:p>
          </table:table-cell>
          <table:table-cell table:style-name="TableCell45">
            <text:p text:style-name="P46">規<text:s/>格<text:s/>CM</text:p>
          </table:table-cell>
          <table:table-cell table:style-name="TableCell47">
            <text:p text:style-name="P48">材<text:s text:c="3"/>質</text:p>
          </table:table-cell>
          <table:table-cell table:style-name="TableCell49">
            <text:p text:style-name="P50">說<text:s text:c="12"/>明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西元<text:s text:c="5"/>年<text:s text:c="3"/>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list text:style-name="LFO1" text:continue-numbering="true">
        <text:list-item>
          <text:p text:style-name="P261"><text:span text:style-name="T262">不敷使用時，請自行</text:span><text:span text:style-name="T263">增列擴</text:span><text:span text:style-name="T264">充</text:span><text:span text:style-name="T265">或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64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19:00Z</meta:creation-date>
    <dc:date>2022-01-19T06:19:00Z</dc:date>
    <meta:print-date>2015-01-22T07:14:00Z</meta:print-date>
    <meta:template xlink:href="Normal" xlink:type="simple"/>
    <meta:editing-cycles>15</meta:editing-cycles>
    <meta:editing-duration>PT10380S</meta:editing-duration>
    <meta:document-statistic meta:page-count="1" meta:paragraph-count="1" meta:word-count="48" meta:character-count="322" meta:row-count="2" meta:non-whitespace-character-count="275"/>
  </office:meta>
</office:document-meta>
</file>