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margin-top="0.125in"/>
      <style:text-properties style:font-name="新細明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新細明體" fo:font-weight="bold" style:font-weight-asian="bold" fo:letter-spacing="0.0277in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olumn13" style:family="table-column">
      <style:table-column-properties style:column-width="1.3354in"/>
    </style:style>
    <style:style style:name="TableColumn14" style:family="table-column">
      <style:table-column-properties style:column-width="2.1652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2.1208in"/>
    </style:style>
    <style:style style:name="Table12" style:family="table">
      <style:table-properties style:width="7in" fo:margin-left="0in" table:align="center"/>
    </style:style>
    <style:style style:name="TableRow17" style:family="table-row">
      <style:table-row-properties style:min-row-height="0.761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新細明體" fo:letter-spacing="0.0208in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5in" style:line-height-at-least="0in"/>
      <style:text-properties style:font-name="新細明體" fo:font-weight="bold" style:font-weight-asian="bold"/>
    </style:style>
    <style:style style:name="TableRow26" style:family="table-row">
      <style:table-row-properties style:min-row-height="0.698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41" style:family="table-row">
      <style:table-row-properties style:min-row-height="0.75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letter-spacing="0.0208in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375in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5" style:parent-style-name="內文" style:family="paragraph">
      <style:paragraph-properties fo:text-align="justify" fo:line-height="0.375in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="新細明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="新細明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新細明體" fo:font-size="16pt" style:font-size-asian="16pt" style:font-size-complex="16pt"/>
    </style:style>
    <style:style style:name="T70" style:parent-style-name="預設段落字型" style:family="text">
      <style:text-properties style:font-name="新細明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2" style:parent-style-name="內文" style:family="paragraph">
      <style:paragraph-properties fo:text-align="justify" fo:text-indent="1.3875in"/>
      <style:text-properties style:font-name="新細明體" fo:font-size="18pt" style:font-size-asian="18pt" style:font-size-complex="18pt"/>
    </style:style>
    <style:style style:name="P73" style:parent-style-name="內文" style:family="paragraph">
      <style:paragraph-properties fo:text-align="justify" fo:text-indent="1.3875in"/>
      <style:text-properties style:font-name="新細明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size="18pt" style:font-size-asian="18pt" style:font-size-complex="18pt"/>
    </style:style>
    <style:style style:name="P75" style:parent-style-name="內文" style:family="paragraph">
      <style:text-properties style:font-name-asian="標楷體" fo:letter-spacing="0.025in" fo:font-size="28pt" style:font-size-asian="28pt" style:font-size-complex="28pt"/>
    </style:style>
    <style:style style:name="P76" style:parent-style-name="內文" style:family="paragraph">
      <style:paragraph-properties style:line-break="normal" fo:text-align="end" fo:text-indent="2.1in"/>
      <style:text-properties style:font-name-asian="標楷體" fo:letter-spacing="0.025in" fo:font-size="18pt" style:font-size-asian="18pt" style:font-size-complex="18pt"/>
    </style:style>
    <style:style style:name="P77" style:parent-style-name="內文" style:family="paragraph">
      <style:paragraph-properties style:line-break="normal" fo:text-align="end" fo:text-indent="1.9055in"/>
    </style:style>
    <style:style style:name="T7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7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新細明體" fo:letter-spacing="0.025in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5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7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8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89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T93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letter-spacing="0.025in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7">附表</text:span><text:span text:style-name="T8">五</text:span></text:p>
      <text:p text:style-name="P9">國立臺灣藝術大學114學年度碩士班甄試招生</text:p>
      <text:p text:style-name="P10">作品著作權切結書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准考證號碼</text:p>
          </table:table-cell>
          <table:table-cell table:style-name="TableCell24">
            <text:p text:style-name="P25">（本欄考生勿填）</text:p>
          </table:table-cell>
        </table:table-row>
        <table:table-row table:style-name="TableRow26">
          <table:table-cell table:style-name="TableCell27">
            <text:p text:style-name="P28"><text:span text:style-name="T29">報考</text:span><text:span text:style-name="T30">學</text:span><text:span text:style-name="T31">系</text:span><text:span text:style-name="T32">(</text:span><text:span text:style-name="T33">所</text:span><text:span text:style-name="T34">)<text:s/>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組(類)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份證(</text:span><text:span text:style-name="T45">居留</text:span><text:span text:style-name="T46">)號</text:span><text:span text:style-name="T47">碼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<text:span text:style-name="T56">考生</text:span><text:span text:style-name="T57"><text:s text:c="14"/></text:span><text:span text:style-name="T58">參加國立臺灣藝術大學</text:span><text:span text:style-name="T59">11</text:span><text:span text:style-name="T60">4</text:span><text:span text:style-name="T61">學年</text:span><text:span text:style-name="T62">度</text:span><text:span text:style-name="T63">碩士班</text:span><text:span text:style-name="T64">甄</text:span><text:span text:style-name="T65">試</text:span><text:span text:style-name="T66">招生，保證交付審查之個人作品確為本人創作，其中與他人合組創作或臨摹之作品，本人已將自己創作部分標</text:span><text:span text:style-name="T67">註</text:span><text:span text:style-name="T68">說明清楚。若有任何偽造、假借、塗改等</text:span><text:span text:style-name="T69">不實</text:span><text:span text:style-name="T70">情事，願取消錄取資格，不得異議。</text:span></text:p>
      <text:p text:style-name="P71"/>
      <text:p text:style-name="P72">此致</text:p>
      <text:p text:style-name="P73"/>
      <text:p text:style-name="P74">國立臺灣藝術大學114學年度招生委員會</text:p>
      <text:p text:style-name="P75"/>
      <text:p text:style-name="P76"/>
      <text:p text:style-name="P77"><text:span text:style-name="T78">考生簽章：</text:span><text:span text:style-name="T79">　　</text:span><text:span text:style-name="T80">　　</text:span><text:span text:style-name="T81">　　　　　</text:span></text:p>
      <text:p text:style-name="P82"><text:span text:style-name="T83">具結日期</text:span><text:span text:style-name="T84">：</text:span><text:span text:style-name="T85">1</text:span><text:span text:style-name="T86">1</text:span><text:span text:style-name="T87">3</text:span><text:span text:style-name="T88">年</text:span><text:span text:style-name="T89"><text:s/></text:span><text:span text:style-name="T90">　</text:span><text:span text:style-name="T91"><text:s/></text:span><text:span text:style-name="T92">月</text:span><text:span text:style-name="T93"><text:s/></text:span><text:span text:style-name="T94">　</text:span><text:span text:style-name="T95"><text:s/></text:span><text:span text:style-name="T96">日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</text:span><text:span text:style-name="T5">3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怡君</meta:initial-creator>
    <dc:creator>陳怡君</dc:creator>
    <meta:creation-date>2024-09-09T02:56:00Z</meta:creation-date>
    <dc:date>2024-09-09T02:56:00Z</dc:date>
    <meta:print-date>2017-09-22T03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