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style:page-number="25"/>
      <style:text-properties style:font-name-asian="細明體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P4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P5" style:parent-style-name="Textbody" style:family="paragraph">
      <style:paragraph-properties fo:text-align="center" fo:margin-bottom="0.25in" fo:line-height="0.3472in"/>
      <style:text-properties style:font-name="細明體" style:font-name-asian="細明體" fo:font-size="18pt" style:font-size-asian="18pt" style:font-size-complex="18pt"/>
    </style:style>
    <style:style style:name="TableColumn7" style:family="table-column">
      <style:table-column-properties style:column-width="1.927in" style:use-optimal-column-width="false"/>
    </style:style>
    <style:style style:name="TableColumn8" style:family="table-column">
      <style:table-column-properties style:column-width="5.0833in" style:use-optimal-column-width="false"/>
    </style:style>
    <style:style style:name="Table6" style:family="table">
      <style:table-properties style:width="7.0104in" fo:margin-left="-0.1236in" table:align="left"/>
    </style:style>
    <style:style style:name="TableRow9" style:family="table-row">
      <style:table-row-properties style:min-row-height="0.581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TableRow14" style:family="table-row">
      <style:table-row-properties style:min-row-height="0.579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TableRow19" style:family="table-row">
      <style:table-row-properties style:min-row-height="0.589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TableRow24" style:family="table-row">
      <style:table-row-properties style:min-row-height="0.656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TableRow29" style:family="table-row">
      <style:table-row-properties style:min-row-height="0.772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TableRow34" style:family="table-row">
      <style:table-row-properties style:min-row-height="0.6791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P37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3472in"/>
    </style:style>
    <style:style style:name="T40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4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42" style:parent-style-name="預設段落字型" style:family="text">
      <style:text-properties style:font-name="細明體" style:font-name-asian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ableRow44" style:family="table-row">
      <style:table-row-properties style:min-row-height="1.171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margin-top="0.125in" fo:margin-bottom="0.125in" fo:line-height="0.2777in"/>
    </style:style>
    <style:style style:name="T4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49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0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54" style:parent-style-name="Textbody" style:family="paragraph">
      <style:paragraph-properties fo:margin-top="0.125in" fo:margin-bottom="0.125in" fo:line-height="0.2777in"/>
    </style:style>
    <style:style style:name="T5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7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8" style:parent-style-name="預設段落字型" style:family="text">
      <style:text-properties style:font-name="細明體" style:font-name-asian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margin-top="0.125in" fo:margin-bottom="0.125in" fo:line-height="0.2777in"/>
    </style:style>
    <style:style style:name="T60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3" style:parent-style-name="預設段落字型" style:family="text">
      <style:text-properties style:font-name="細明體" style:font-name-asian="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7472in"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3472in"/>
    </style:style>
    <style:style style:name="T6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9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70" style:parent-style-name="預設段落字型" style:family="text">
      <style:text-properties style:font-name="細明體" style:font-name-asian="細明體" style:font-name-complex="新細明體" fo:font-size="18pt" style:font-size-asian="18pt" style:font-size-complex="18pt"/>
    </style:style>
    <style:style style:name="T7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ableRow72" style:family="table-row">
      <style:table-row-properties style:min-row-height="0.734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P75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TableRow78" style:family="table-row">
      <style:table-row-properties style:min-row-height="0.833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472in"/>
      <style:text-properties style:font-name="細明體" style:font-name-asian="細明體" fo:font-size="18pt" style:font-size-asian="18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3472in"/>
      <style:text-properties style:font-name="細明體" style:font-name-asian="細明體" fo:font-size="18pt" style:font-size-asian="18pt" style:font-size-complex="18pt"/>
    </style:style>
    <style:style style:name="P83" style:parent-style-name="Textbody" style:family="paragraph">
      <style:paragraph-properties fo:text-align="center" fo:margin-top="0.2166in" fo:line-height="150%"/>
      <style:text-properties style:font-name="細明體" style:font-name-asian="細明體" fo:font-size="18pt" style:font-size-asian="18pt" style:font-size-complex="18pt"/>
    </style:style>
    <style:style style:name="P84" style:parent-style-name="內文" style:family="paragraph">
      <style:paragraph-properties>
        <style:tab-stops>
          <style:tab-stop style:type="left" style:position="2.9479in"/>
        </style:tab-stops>
      </style:paragraph-properties>
      <style:text-properties style:font-name="細明體" style:font-name-asian="細明體" fo:font-size="18pt" style:font-size-asian="18pt" style:font-size-complex="18pt"/>
    </style:style>
    <style:style style:name="P85" style:parent-style-name="內文" style:family="paragraph">
      <style:text-properties style:font-name="細明體" style:font-name-asian="細明體" fo:font-size="18pt" style:font-size-asian="18pt" style:font-size-complex="18pt"/>
    </style:style>
  </office:automatic-styles>
  <office:body>
    <office:text text:use-soft-page-breaks="true">
      <text:p text:style-name="P1">附表五</text:p>
      <text:p text:style-name="P3"/>
      <text:p text:style-name="P4">國立臺灣藝術大學112學年度二年制在職專班考試招生</text:p>
      <text:p text:style-name="P5">更改報考學系同意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考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身分(居留)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報名序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報考學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更改原因</text:p>
          </table:table-cell>
          <table:table-cell table:style-name="TableCell32">
            <text:p text:style-name="P33">因原報考學系報名人數未達20人（含）以上，暫不予招生。</text:p>
          </table:table-cell>
        </table:table-row>
        <table:table-row table:style-name="TableRow34">
          <table:table-cell table:style-name="TableCell35" table:number-rows-spanned="3">
            <text:p text:style-name="P36">選擇更改情形</text:p>
            <text:p text:style-name="P37">（請擇一勾選）</text:p>
          </table:table-cell>
          <table:table-cell table:style-name="TableCell38">
            <text:p text:style-name="P39"><text:span text:style-name="T40">□</text:span><text:span text:style-name="T41">同意改報：</text:span><text:span text:style-name="T42"><text:s text:c="19"/></text:span><text:span text:style-name="T43">學系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同意改報「選填志願學系」，並填報以下</text:span><text:span text:style-name="T50"><text:s text:c="3"/></text:span><text:span text:style-name="T51">志願序，志願數至多</text:span><text:span text:style-name="T52">2</text:span><text:span text:style-name="T53">系：</text:span></text:p>
            <text:p text:style-name="P54"><text:span text:style-name="T55">第</text:span><text:span text:style-name="T56">1</text:span><text:span text:style-name="T57">志願序：</text:span><text:span text:style-name="T58">　　　　　　　　　　　學系</text:span></text:p>
            <text:p text:style-name="P59"><text:span text:style-name="T60">第</text:span><text:span text:style-name="T61">2</text:span><text:span text:style-name="T62">志願序：</text:span><text:span text:style-name="T63">　　　　　　　　　　　學系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□</text:span><text:span text:style-name="T69">申請退費，不更改報考學系。（</text:span><text:span text:style-name="T70">※</text:span><text:span text:style-name="T71">並填寫簡章附表八「考試報名費退費申請表」）</text:span></text:p>
          </table:table-cell>
        </table:table-row>
        <table:table-row table:style-name="TableRow72">
          <table:table-cell table:style-name="TableCell73">
            <text:p text:style-name="P74">同意更改</text:p>
            <text:p text:style-name="P75">考生簽章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>
            <text:p text:style-name="P82"/>
          </table:table-cell>
        </table:table-row>
      </table:table>
      <text:p text:style-name="P83">中華民國<text:s/>112年<text:s text:c="5"/>月<text:s text:c="5"/>日</text:p>
      <text:p text:style-name="P84"><text:tab/></text:p>
      <text:p text:style-name="內文"/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訊框1" text:anchor-type="paragraph" svg:x="2.85079in" svg:y="0.00748in" svg:width="0.275in" svg:height="0.15903in" style:rel-width="scale" style:rel-height="scale"><draw:text-box><text:p text:style-name="頁尾"><text:span text:style-name="頁碼">-3</text:span><text:span text:style-name="頁碼">2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怡君</dc:creator>
    <meta:creation-date>2018-02-07T03:30:00Z</meta:creation-date>
    <dc:date>2023-02-09T07:12:00Z</dc:date>
    <meta:print-date>2018-02-07T03:30:00Z</meta:print-date>
    <meta:template xlink:href="Normal" xlink:type="simple"/>
    <meta:editing-cycles>21</meta:editing-cycles>
    <meta:editing-duration>PT1140S</meta:editing-duration>
    <meta:document-statistic meta:page-count="2" meta:paragraph-count="1" meta:word-count="47" meta:character-count="314" meta:row-count="2" meta:non-whitespace-character-count="268"/>
  </office:meta>
</office:document-meta>
</file>