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27"/>
    </style:style>
    <style:style style:name="T3" style:parent-style-name="預設段落字型" style:family="text"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snap-to-layout-grid="false" fo:text-align="center" fo:margin-top="0.0972in" style:line-height-at-least="0.0555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 fo:margin-bottom="0.25in" style:line-height-at-least="0.0555in"/>
      <style:text-properties style:font-name="新細明體" fo:letter-spacing="0.0166in" fo:font-size="14pt" style:font-size-asian="14pt" style:font-size-complex="14pt"/>
    </style:style>
    <style:style style:name="P6" style:parent-style-name="內文" style:family="paragraph">
      <style:paragraph-properties fo:text-align="center" fo:margin-top="0.0833in" fo:margin-bottom="0.5in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style:line-height-at-least="0.0833in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style:line-height-at-least="0.0833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style:line-height-at-least="0.0833in"/>
    </style:style>
    <style:style style:name="T17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8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19" style:parent-style-name="預設段落字型" style:family="text">
      <style:text-properties style:font-name="新細明體" fo:letter-spacing="0.0256in" fo:font-size="10pt" style:font-size-asian="10pt" style:font-size-complex="20pt"/>
    </style:style>
    <style:style style:name="T20" style:parent-style-name="預設段落字型" style:family="text">
      <style:text-properties style:font-name="新細明體" fo:letter-spacing="0.0256in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 fo:letter-spacing="0.025in"/>
    </style:style>
    <style:style style:name="T31" style:parent-style-name="預設段落字型" style:family="text">
      <style:text-properties style:font-name-asian="標楷體" fo:letter-spacing="0.0138in" fo:font-size="10pt" style:font-size-asian="10pt"/>
    </style:style>
    <style:style style:name="P32" style:parent-style-name="內文" style:family="paragraph">
      <style:paragraph-properties fo:text-align="end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0pt" style:font-size-asian="10pt"/>
    </style:style>
    <style:style style:name="P34" style:parent-style-name="內文" style:family="paragraph">
      <style:paragraph-properties fo:text-align="center" fo:margin-top="0.05in" fo:margin-bottom="0.05in" fo:line-height="0.1944in"/>
    </style:style>
    <style:style style:name="T35" style:parent-style-name="預設段落字型" style:family="text">
      <style:text-properties style:font-name="新細明體" fo:letter-spacing="0.0208in"/>
    </style:style>
    <style:style style:name="T36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40" style:parent-style-name="內文" style:family="paragraph">
      <style:paragraph-properties fo:text-align="center" fo:margin-top="0.05in" fo:margin-bottom="0.05in" fo:line-height="0.1944in"/>
    </style:style>
    <style:style style:name="T41" style:parent-style-name="預設段落字型" style:family="text">
      <style:text-properties style:font-name="新細明體" fo:font-weight="bold" style:font-weight-asian="bold" fo:letter-spacing="0.0208in"/>
    </style:style>
    <style:style style:name="T42" style:parent-style-name="預設段落字型" style:family="text">
      <style:text-properties style:font-name="新細明體" fo:font-weight="bold" style:font-weight-asian="bold" fo:letter-spacing="0.0125in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letter-spacing="0.0138in" fo:font-size="10pt" style:font-size-asian="10pt"/>
    </style:style>
    <style:style style:name="TableColumn47" style:family="table-column">
      <style:table-column-properties style:column-width="0.4736in"/>
    </style:style>
    <style:style style:name="TableColumn48" style:family="table-column">
      <style:table-column-properties style:column-width="3.2673in"/>
    </style:style>
    <style:style style:name="Table46" style:family="table">
      <style:table-properties style:width="3.7409in" fo:margin-left="-0.0236in" table:align="left"/>
    </style:style>
    <style:style style:name="TableRow49" style:family="table-row">
      <style:table-row-properties style:min-row-height="0.918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ableRow58" style:family="table-row">
      <style:table-row-properties style:min-row-height="0.829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TableRow63" style:family="table-row">
      <style:table-row-properties style:min-row-height="0.829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70" style:family="table-row">
      <style:table-row-properties style:min-row-height="0.829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6pt" style:font-size-asian="16pt" style:font-size-complex="16pt"/>
    </style:style>
    <style:style style:name="TableRow76" style:family="table-row">
      <style:table-row-properties style:min-row-height="0.96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 style:line-height-at-least="0in" fo:margin-left="0.0006in" fo:text-indent="-0.084in">
        <style:tab-stops/>
      </style:paragraph-properties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05in" fo:margin-bottom="0.05in" style:line-height-at-least="0in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fo:text-align="center" fo:margin-top="0.05in" fo:margin-bottom="0.05in" style:line-height-at-least="0in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 fo:letter-spacing="0.0138in" fo:font-size="10pt" style:font-size-asian="10pt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>
        <style:tab-stops>
          <style:tab-stop style:type="left" style:position="5.302in"/>
        </style:tab-stops>
      </style:paragraph-properties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9776" draw:name="Group 19" draw:id="id3" draw:style-name="a3" text:anchor-type="paragraph"><svg:title/><svg:desc/><draw:custom-shape svg:x="3.80208in" svg:y="0.25in" svg:width="3.21875in" svg:height="4.925in" draw:id="id1" draw:style-name="a1" draw:name="Rectangle 20"><svg:title/><svg:desc/><text:p text:style-name="P4">國立臺灣藝術大學114學年度</text:p><text:p text:style-name="P5">重點運動績優學生考試招生</text:p><text:p text:style-name="P6"><text:span text:style-name="T7">准</text:span><text:span text:style-name="T8"><text:s text:c="3"/></text:span><text:span text:style-name="T9">考</text:span><text:span text:style-name="T10"><text:s text:c="3"/></text:span><text:span text:style-name="T11">證</text:span></text:p><text:p text:style-name="P12"><text:span text:style-name="T13">准考證號碼：</text:span><text:span text:style-name="T14"><text:s text:c="16"/></text:span></text:p><text:p text:style-name="P15"/><text:p text:style-name="P16"><text:span text:style-name="T17">姓</text:span><text:span text:style-name="T18"><text:s/></text:span><text:span text:style-name="T19"><text:s text:c="3"/></text:span><text:span text:style-name="T20">名</text:span><text:span text:style-name="T21">：</text:span><text:span text:style-name="T22"><text:s text:c="16"/></text:span></text:p><text:p text:style-name="P23"><text:s text:c="8"/>（請自行正楷填寫）</text:p><text:p text:style-name="P24"/><text:p text:style-name="P25"/><draw:enhanced-geometry draw:type="non-primitive" svg:viewBox="0 0 21600 21600" draw:enhanced-path="M 0 0 L 21600 0 21600 21600 0 21600 Z N"/></draw:custom-shape><draw:custom-shape svg:x="4.69851in" svg:y="3.25212in" svg:width="1.40532in" svg:height="1.75123in" draw:id="id2" draw:style-name="a2" draw:name="Rectangle 21"><svg:title/><svg:desc/><text:p text:style-name="P26"/><text:p text:style-name="P27"/><text:p text:style-name="P28">請自行黏貼</text:p><text:p text:style-name="P29"/><text:p text:style-name="P30">二吋近照</text:p><draw:enhanced-geometry draw:type="non-primitive" svg:viewBox="0 0 21600 21600" draw:enhanced-path="M 0 0 L 21600 0 21600 21600 0 21600 Z N"/></draw:custom-shape></draw:g></text:span><text:span text:style-name="T31"><draw:custom-shape svg:x="6.06875in" svg:y="-0.19583in" svg:width="1.03125in" svg:height="0.44514in" draw:z-index="251658752" draw:id="id4" draw:style-name="a4" draw:name="Rectangle 14" text:anchor-type="paragraph"><svg:title/><svg:desc/><text:p text:style-name="P32">附表四</text:p><draw:enhanced-geometry draw:type="non-primitive" svg:viewBox="0 0 21600 21600" draw:enhanced-path="M 0 0 L 21600 0 21600 21600 0 21600 Z N"/></draw:custom-shape></text:span><text:span text:style-name="T33"><draw:custom-shape svg:x="-0.09167in" svg:y="0.075in" svg:width="3.625in" svg:height="0.62639in" draw:z-index="251656704" draw:id="id5" draw:style-name="a5" draw:name="Rectangle 12" text:anchor-type="paragraph"><svg:title/><svg:desc/><text:p text:style-name="P34"><text:span text:style-name="T35"><text:s/></text:span><text:span text:style-name="T36">國立臺灣藝術大學</text:span><text:span text:style-name="T37">11</text:span><text:span text:style-name="T38">4</text:span><text:span text:style-name="T39">學年度</text:span></text:p><text:p text:style-name="P40"><text:span text:style-name="T41"><text:s/></text:span><text:span text:style-name="T42">重點運動績優學生招生考試時間表</text:span></text:p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onnector draw:type="line" svg:x1="-0.375in" svg:y1="-0.5in" svg:x2="-0.375in" svg:y2="11in" draw:z-index="251657728" draw:id="id6" draw:style-name="a7" draw:name="Line 13" text:anchor-type="paragraph"><svg:title/><svg:desc/></draw:connector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考試日期</text:p>
          </table:table-cell>
          <table:table-cell table:style-name="TableCell52">
            <text:p text:style-name="P53">114年3月22日</text:p>
            <text:p text:style-name="P54"><text:span text:style-name="T55">（星期</text:span><text:span text:style-name="T56">六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考試科目</text:p>
          </table:table-cell>
          <table:table-cell table:style-name="TableCell61">
            <text:p text:style-name="P62">籃球術科</text:p>
          </table:table-cell>
        </table:table-row>
        <table:table-row table:style-name="TableRow63">
          <table:table-cell table:style-name="TableCell64">
            <text:p text:style-name="P65">報到時間</text:p>
          </table:table-cell>
          <table:table-cell table:style-name="TableCell66">
            <text:p text:style-name="P67">13：00</text:p>
            <text:p text:style-name="P68">∣</text:p>
            <text:p text:style-name="P69">13：30</text:p>
          </table:table-cell>
        </table:table-row>
        <table:table-row table:style-name="TableRow70">
          <table:table-cell table:style-name="TableCell71">
            <text:p text:style-name="P72">考試時間</text:p>
          </table:table-cell>
          <table:table-cell table:style-name="TableCell73">
            <text:p text:style-name="P74">13：30</text:p>
            <text:p text:style-name="P75">開始</text:p>
          </table:table-cell>
        </table:table-row>
        <table:table-row table:style-name="TableRow76">
          <table:table-cell table:style-name="TableCell77">
            <text:p text:style-name="P78">考試地點</text:p>
          </table:table-cell>
          <table:table-cell table:style-name="TableCell79">
            <text:p text:style-name="P80">本校多功能活動中心6樓</text:p>
            <text:p text:style-name="P81">地址：新北市板橋區大觀路1段59號</text:p>
            <text:p text:style-name="P82"><text:span text:style-name="T83">(</text:span><text:span text:style-name="T84">確切地點以試場公告為準</text:span><text:span text:style-name="T85">)</text:span></text:p>
          </table:table-cell>
        </table:table-row>
      </table:table>
      <text:p text:style-name="P86"/>
      <text:p text:style-name="內文"><text:span text:style-name="T87"><draw:connector draw:type="line" svg:x1="-4.125in" svg:y1="0in" svg:x2="7.37431in" svg:y2="0in" draw:z-index="251655680" draw:id="id7" draw:style-name="a9" draw:name="Line 10" text:anchor-type="paragraph"><svg:title/><svg:desc/></draw:connector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font-weight-complex="bold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5in" fo:line-height="0.1666in" fo:margin-left="0.2222in" fo:text-indent="-0.2222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2778in" draw:distance="0in"/>
    <draw:stroke-dash draw:name="a8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97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361in" svg:y="0.0784in" svg:width="0in" svg:height="0in" style:rel-width="scale" style:rel-height="scale"><draw:text-box><text:p text:style-name="頁尾"><text:span text:style-name="T2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1-30T02:22:00Z</meta:creation-date>
    <dc:date>2025-01-13T02:16:00Z</dc:date>
    <meta:print-date>2016-02-23T07:3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