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5in" fo:line-height="150%"/>
      <style:text-properties style:font-name="新細明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line-height="0.4166in" fo:text-indent="0.4888in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P20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50%" fo:margin-left="0.44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新細明體" fo:font-size="16pt" style:font-size-asian="16pt"/>
    </style:style>
    <style:style style:name="P25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26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27" style:parent-style-name="內文" style:family="paragraph">
      <style:paragraph-properties fo:margin-bottom="0.0277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margin-bottom="0.0416in" fo:line-height="200%" fo:margin-left="0.4465in">
        <style:tab-stops/>
      </style:paragraph-properties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align="center" fo:margin-top="0.4166in" fo:line-height="150%" fo:margin-left="0.4465in" fo:text-indent="-0.4451in">
        <style:tab-stops/>
      </style:paragraph-properties>
    </style:style>
    <style:style style:name="T38" style:parent-style-name="預設段落字型" style:family="text">
      <style:text-properties style:font-name="新細明體" fo:font-size="18pt" style:font-size-asian="18pt"/>
    </style:style>
    <style:style style:name="T39" style:parent-style-name="預設段落字型" style:family="text">
      <style:text-properties style:font-name="新細明體" fo:font-size="18pt" style:font-size-asian="18pt"/>
    </style:style>
    <style:style style:name="T40" style:parent-style-name="預設段落字型" style:family="text">
      <style:text-properties style:font-name="新細明體" fo:font-size="18pt" style:font-size-asian="18pt"/>
    </style:style>
    <style:style style:name="T41" style:parent-style-name="預設段落字型" style:family="text">
      <style:text-properties style:font-name="新細明體" fo:font-size="18pt" style:font-size-asian="18pt"/>
    </style:style>
    <style:style style:name="T42" style:parent-style-name="預設段落字型" style:family="text">
      <style:text-properties style:font-name="新細明體" fo:font-size="18pt" style:font-size-asian="18pt"/>
    </style:style>
    <style:style style:name="T43" style:parent-style-name="預設段落字型" style:family="text">
      <style:text-properties style:font-name="新細明體" fo:font-size="18pt" style:font-size-asian="18pt"/>
    </style:style>
    <style:style style:name="T44" style:parent-style-name="預設段落字型" style:family="text">
      <style:text-properties style:font-name="新細明體" fo:font-size="18pt" style:font-size-asian="18pt"/>
    </style:style>
    <style:style style:name="T45" style:parent-style-name="預設段落字型" style:family="text">
      <style:text-properties style:font-name="新細明體" fo:font-size="18pt" style:font-size-asian="18pt"/>
    </style:style>
    <style:style style:name="T46" style:parent-style-name="預設段落字型" style:family="text">
      <style:text-properties style:font-name="新細明體" fo:font-size="18pt" style:font-size-asian="18pt"/>
    </style:style>
    <style:style style:name="T47" style:parent-style-name="預設段落字型" style:family="text">
      <style:text-properties style:font-name="新細明體" fo:font-size="18pt" style:font-size-asian="18pt"/>
    </style:style>
    <style:style style:name="T48" style:parent-style-name="預設段落字型" style:family="text">
      <style:text-properties style:font-name="新細明體" fo:font-size="18pt" style:font-size-asian="18pt"/>
    </style:style>
    <style:style style:name="T49" style:parent-style-name="預設段落字型" style:family="text">
      <style:text-properties style:font-name="新細明體" fo:font-size="18pt" style:font-size-asian="18pt"/>
    </style:style>
    <style:style style:name="T50" style:parent-style-name="預設段落字型" style:family="text">
      <style:text-properties style:font-name="新細明體" fo:font-size="18pt" style:font-size-asian="18pt"/>
    </style:style>
    <style:style style:name="T51" style:parent-style-name="預設段落字型" style:family="text">
      <style:text-properties style:font-name="新細明體" fo:font-size="18pt" style:font-size-asian="18pt"/>
    </style:style>
    <style:style style:name="T52" style:parent-style-name="預設段落字型" style:family="text">
      <style:text-properties style:font-name="新細明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三</text:p>
      <text:p text:style-name="P3">報　名　委　託　書</text:p>
      <text:p text:style-name="P4"><text:span text:style-name="T5">謹委請</text:span><text:span text:style-name="T6"><text:s text:c="16"/></text:span><text:span text:style-name="T7">(</text:span><text:span text:style-name="T8">與本人之關係：</text:span><text:span text:style-name="T9"><text:s text:c="9"/></text:span><text:span text:style-name="T10">)</text:span><text:span text:style-name="T11">代理本人至國立臺灣藝術大學</text:span><text:span text:style-name="T12">辦理</text:span><text:span text:style-name="T13">115</text:span><text:span text:style-name="T14">學年度</text:span><text:span text:style-name="T15">重點運動績優學生考試招生報名手續</text:span><text:span text:style-name="T16">。手續辦妥後，絕不以任何理由要求退還所繳報名費及相關報考資料</text:span><text:span text:style-name="T17"><draw:custom-shape svg:x="10.15972in" svg:y="0.43889in" svg:width="0.34792in" svg:height="0.39514in" draw:z-index="251657728" draw:id="id1" draw:style-name="a1" draw:name="Rectangle 2" text:anchor-type="paragraph"><svg:title/><svg:desc/><text:p text:style-name="內文"><text:span text:style-name="T18">15</text:span></text:p><draw:enhanced-geometry draw:type="non-primitive" svg:viewBox="0 0 21600 21600" draw:enhanced-path="M 0 0 L 21600 0 21600 21600 0 21600 Z N"/></draw:custom-shape></text:span><text:span text:style-name="T19">；若因報考資格不符合規定，願自動放棄權利。另同意貴校就報名所填寫之個人資料於辦理招生試務業務時，作必要之電子資料應用。</text:span></text:p>
      <text:p text:style-name="P20"/>
      <text:p text:style-name="P21"/>
      <text:p text:style-name="P22"><text:span text:style-name="T23"><text:s text:c="4"/></text:span><text:span text:style-name="T24">此致</text:span></text:p>
      <text:p text:style-name="P25">國立臺灣藝術大學115學年度招生委員會</text:p>
      <text:p text:style-name="P26"/>
      <text:p text:style-name="P27">委託人(考生)：<text:s text:c="33"/>(簽章)</text:p>
      <text:p text:style-name="P28"><text:span text:style-name="T29">身分</text:span><text:span text:style-name="T30">(</text:span><text:span text:style-name="T31">居留</text:span><text:span text:style-name="T32">)</text:span><text:span text:style-name="T33">證字號：</text:span></text:p>
      <text:p text:style-name="P34">受<text:s text:c="2"/>託<text:s text:c="2"/>人：<text:s text:c="35"/>(簽章)</text:p>
      <text:p text:style-name="P35">身分證字號：</text:p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2"/></text:span><text:span text:style-name="T46">115</text:span><text:span text:style-name="T47"><text:s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201in" svg:y="-0.0013in" svg:width="0.40278in" svg:height="0in" style:rel-width="scale" style:rel-height="scale"><draw:text-box><text:p text:style-name="頁尾"><text:span text:style-name="T2">1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蕭晏翔</dc:creator>
    <meta:creation-date>2024-01-30T02:14:00Z</meta:creation-date>
    <dc:date>2025-12-09T06:20:00Z</dc:date>
    <meta:print-date>2009-03-06T09:23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3" meta:character-count="356" meta:row-count="2" meta:non-whitespace-character-count="304"/>
  </office:meta>
</office:document-meta>
</file>