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 fo:margin-top="0.05in" fo:margin-bottom="0.05in" fo:line-height="0.3472in" fo:margin-left="-0.0013in" fo:margin-right="-0.1986in" fo:text-indent="-0.0972in">
        <style:tab-stops/>
      </style:paragraph-properties>
    </style:style>
    <style:style style:name="P4" style:parent-style-name="Textbody" style:family="paragraph">
      <style:paragraph-properties fo:text-align="center" fo:margin-top="0.0895in" fo:margin-bottom="0.0895in" fo:line-height="0.3472in" fo:margin-left="-0.0013in" fo:margin-right="-0.1986in" fo:text-indent="-0.0972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 fo:margin-top="0.0895in" fo:margin-bottom="0.0895in" fo:line-height="0.3472in"/>
      <style:text-properties style:font-name="新細明體" fo:font-weight="bold" style:font-weight-asian="bold" fo:letter-spacing="0.0277in" fo:font-size="18pt" style:font-size-asian="18pt" style:font-size-complex="18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1" style:family="table-column">
      <style:table-column-properties style:column-width="1.0666in" style:use-optimal-column-width="false"/>
    </style:style>
    <style:style style:name="TableColumn12" style:family="table-column">
      <style:table-column-properties style:column-width="2.6736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9277in" style:use-optimal-column-width="false"/>
    </style:style>
    <style:style style:name="Table10" style:family="table">
      <style:table-properties style:width="7.043in" fo:margin-left="-0.1263in" table:align="left"/>
    </style:style>
    <style:style style:name="TableRow15" style:family="table-row">
      <style:table-row-properties style:min-row-height="0.908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fo:font-weight="bold" style:font-weight-asian="bold" fo:letter-spacing="0.0208in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top="0.5in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74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 fo:margin-right="-0.0715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361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" style:parent-style-name="Textbody" style:family="paragraph">
      <style:paragraph-properties fo:text-align="justify" fo:line-height="0.375in" fo:margin-right="-0.0006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="新細明體" fo:font-size="20pt" style:font-size-asian="20pt" style:font-size-complex="20pt"/>
    </style:style>
    <style:style style:name="P45" style:parent-style-name="Textbody" style:family="paragraph">
      <style:paragraph-properties fo:text-align="justify" fo:margin-top="0.1187in" fo:margin-bottom="0.1187in" fo:text-indent="1.3875in"/>
      <style:text-properties style:font-name="新細明體" fo:font-size="16pt" style:font-size-asian="16pt" style:font-size-complex="16pt"/>
    </style:style>
    <style:style style:name="P46" style:parent-style-name="Textbody" style:family="paragraph">
      <style:paragraph-properties fo:margin-top="0.1187in" fo:margin-bottom="0.1187in"/>
    </style:style>
    <style:style style:name="T47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P50" style:parent-style-name="Textbody" style:family="paragraph">
      <style:paragraph-properties style:line-break="normal" fo:text-align="end" fo:margin-top="0.1979in" fo:margin-bottom="0.1979in" fo:text-indent="2.5277in"/>
    </style:style>
    <style:style style:name="T51" style:parent-style-name="預設段落字型" style:family="text">
      <style:text-properties style:font-name="新細明體" fo:letter-spacing="0.0555in" fo:font-size="16pt" style:font-size-asian="16pt" style:font-size-complex="16pt"/>
    </style:style>
    <style:style style:name="T52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53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style:line-break="normal" fo:text-align="end" fo:margin-top="0.1979in" fo:margin-bottom="0.1979in" fo:margin-right="-0.0006in"/>
    </style:style>
    <style:style style:name="T61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62" style:parent-style-name="預設段落字型" style:family="text">
      <style:text-properties style:font-name="新細明體" style:font-name-complex="標楷體" fo:letter-spacing="0.025in" fo:font-size="16pt" style:font-size-asian="16pt" style:font-size-complex="16pt"/>
    </style:style>
    <style:style style:name="T63" style:parent-style-name="預設段落字型" style:family="text">
      <style:text-properties style:font-name="新細明體" style:font-name-complex="標楷體" fo:letter-spacing="0.025in" fo:font-size="16pt" style:font-size-asian="16pt" style:font-size-complex="16pt"/>
    </style:style>
    <style:style style:name="T64" style:parent-style-name="預設段落字型" style:family="text">
      <style:text-properties style:font-name="新細明體" style:font-name-complex="標楷體" fo:letter-spacing="0.025in" fo:font-size="16pt" style:font-size-asian="16pt" style:font-size-complex="16pt"/>
    </style:style>
    <style:style style:name="T65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6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67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end" fo:margin-top="0.1979in" fo:margin-bottom="0.1979in"/>
    </style:style>
    <style:style style:name="T69" style:parent-style-name="預設段落字型" style:family="text">
      <style:text-properties style:font-name="新細明體" fo:letter-spacing="0.025in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新細明體" fo:letter-spacing="0.025in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3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5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letter-spacing="0.025in" fo:font-size="16pt" style:font-size-asian="16pt" style:font-size-complex="16pt"/>
    </style:style>
  </office:automatic-styles>
  <office:body>
    <office:text text:use-soft-page-breaks="true">
      <text:p text:style-name="P1">附表三</text:p>
      <text:p text:style-name="P3"/>
      <text:p text:style-name="P4"><text:span text:style-name="T5">國立臺灣藝術大學</text:span><text:span text:style-name="T6">112</text:span><text:span text:style-name="T7">學年度進修學士班考試招生</text:span></text:p>
      <text:p text:style-name="P8">作品著作權切結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>（本欄考生勿填）</text:p>
          </table:table-cell>
        </table:table-row>
        <table:table-row table:style-name="TableRow24">
          <table:table-cell table:style-name="TableCell25">
            <text:p text:style-name="P26"><text:span text:style-name="T27">報考學系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/>組<text:s text:c="3"/>類<text:s text:c="2"/>別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　　</text:span><text:span text:style-name="T37">考生</text:span><text:span text:style-name="T38"><text:s text:c="22"/></text:span><text:span text:style-name="T39">報名</text:span><text:span text:style-name="T40">貴校</text:span><text:span text:style-name="T41">112</text:span><text:span text:style-name="T42">學年度進修學士班考試招生</text:span><text:span text:style-name="T43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44"/>
      <text:p text:style-name="P45">此致</text:p>
      <text:p text:style-name="P46"><text:span text:style-name="T47">國立臺灣藝術大學</text:span><text:span text:style-name="T48">112</text:span><text:span text:style-name="T49">學年度招生委員會</text:span></text:p>
      <text:p text:style-name="Textbody"/>
      <text:p text:style-name="Textbody"/>
      <text:p text:style-name="Textbody"/>
      <text:p text:style-name="P50"><text:span text:style-name="T51">考</text:span><text:span text:style-name="T52">生簽章：</text:span><text:span text:style-name="T53"><text:s text:c="2"/></text:span><text:span text:style-name="T54">　</text:span><text:span text:style-name="T55"><text:s text:c="2"/></text:span><text:span text:style-name="T56">　</text:span><text:span text:style-name="T57"><text:s text:c="5"/></text:span><text:span text:style-name="T58">　</text:span><text:span text:style-name="T59"><text:s text:c="4"/></text:span></text:p>
      <text:p text:style-name="P60"><text:span text:style-name="T61">身分</text:span><text:span text:style-name="T62">(</text:span><text:span text:style-name="T63">居留</text:span><text:span text:style-name="T64">)</text:span><text:span text:style-name="T65">證號碼</text:span><text:span text:style-name="T66">:</text:span><text:span text:style-name="T67"><text:s text:c="23"/></text:span></text:p>
      <text:p text:style-name="P68"><text:span text:style-name="T69">具結日期</text:span><text:span text:style-name="T70">:</text:span><text:span text:style-name="T71">112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3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國立台灣藝術大學註冊組</meta:initial-creator>
    <dc:creator>陳怡君</dc:creator>
    <meta:creation-date>2018-11-27T01:27:00Z</meta:creation-date>
    <dc:date>2023-02-09T06:59:00Z</dc:date>
    <meta:print-date>2010-01-12T01:44:00Z</meta:print-date>
    <meta:template xlink:href="Normal" xlink:type="simple"/>
    <meta:editing-cycles>14</meta:editing-cycles>
    <meta:editing-duration>PT960S</meta:editing-duration>
    <meta:document-statistic meta:page-count="1" meta:paragraph-count="1" meta:word-count="56" meta:character-count="376" meta:row-count="2" meta:non-whitespace-character-count="321"/>
  </office:meta>
</office:document-meta>
</file>