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32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2.2215in"/>
    </style:style>
    <style:style style:name="Table15" style:family="table">
      <style:table-properties style:width="6.8486in" fo:margin-left="-0.0791in" table:align="left"/>
    </style:style>
    <style:style style:name="TableRow20" style:family="table-row">
      <style:table-row-properties style:min-row-height="0.706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size="14pt" style:font-size-asian="14pt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33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新細明體" fo:font-size="14pt" style:font-size-asian="14pt" style:font-size-complex="18pt"/>
    </style:style>
    <style:style style:name="T36" style:parent-style-name="預設段落字型" style:family="text">
      <style:text-properties style:font-name="新細明體" fo:font-size="14pt" style:font-size-asian="14pt" style:font-size-complex="18pt" style:language-asian="zh" style:country-asian="HK"/>
    </style:style>
    <style:style style:name="TableCell3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size-complex="18pt"/>
    </style:style>
    <style:style style:name="TableRow41" style:family="table-row">
      <style:table-row-properties style:min-row-height="0.63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新細明體" style:font-weight-complex="bold" fo:font-size="14pt" style:font-size-asian="14pt" style:font-size-complex="18pt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新細明體" style:font-weight-complex="bold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5in" fo:margin-bottom="0.05in" fo:line-height="0.25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text-align="justify" fo:margin-top="0.05in" fo:margin-bottom="0.05in" fo:line-height="0.25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margin-top="0.05in" fo:margin-bottom="0.05in" fo:line-height="0.25in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style:font-name="新細明體" fo:font-size="14pt" style:font-size-asian="14pt"/>
    </style:style>
    <style:style style:name="P102" style:parent-style-name="內文" style:family="paragraph">
      <style:text-properties style:font-name="新細明體" fo:font-size="16pt" style:font-size-asian="16pt" style:font-size-complex="16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paragraph-properties style:line-break="normal" fo:text-align="end" style:line-height-at-least="0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break="normal" fo:text-align="end" fo:margin-top="0.125in" fo:margin-bottom="0.125in" style:line-height-at-least="0in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end" fo:margin-top="0.125in" fo:margin-bottom="0.125in" style:line-height-at-least="0in"/>
    </style:style>
    <style:style style:name="T113" style:parent-style-name="預設段落字型" style:family="text">
      <style:text-properties style:font-name="新細明體" fo:font-size="16pt" style:font-size-asian="16pt" style:font-size-complex="16pt"/>
    </style:style>
    <style:style style:name="T1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3"><text:span text:style-name="T4">國立臺灣藝術大學</text:span><text:span text:style-name="T5">1</text:span><text:span text:style-name="T6">14</text:span><text:span text:style-name="T7">學年度</text:span><text:span text:style-name="T8">日間學士班轉學生</text:span><text:span text:style-name="T9">考試</text:span><text:span text:style-name="T10">招生</text:span></text:p>
      <text:p text:style-name="P11"><text:span text:style-name="T12">退伍軍人身</text:span><text:span text:style-name="T13">分</text:span><text:span text:style-name="T14">考試優待具結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text:s text:c="4"/></text:span><text:span text:style-name="T23">姓 <text:s text:c="3"/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准考證號碼</text:p>
          </table:table-cell>
          <table:table-cell table:style-name="TableCell28">
            <text:p text:style-name="P29">（本欄考生勿填）</text:p>
          </table:table-cell>
        </table:table-row>
        <table:table-row table:style-name="TableRow30">
          <table:table-cell table:style-name="TableCell31">
            <text:p text:style-name="P32">報考學制班別</text:p>
          </table:table-cell>
          <table:table-cell table:style-name="TableCell33">
            <text:p text:style-name="P34"><text:span text:style-name="T35">日間學士班</text:span><text:span text:style-name="T36">轉學考</text:span></text:p>
          </table:table-cell>
          <table:table-cell table:style-name="TableCell37">
            <text:p text:style-name="P38">報考學系/年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優待</text:p>
            <text:p text:style-name="P44"><text:span text:style-name="T45">(擇一勾選)</text:span></text:p>
          </table:table-cell>
          <table:table-cell table:style-name="TableCell46" table:number-columns-spanned="3">
            <text:p text:style-name="P47">□退伍軍人，加原始總分25%<text:s text:c="3"/>□退伍軍人，加原始總分20%<text:s/></text:p>
            <text:p text:style-name="P48"><text:span text:style-name="T49">□</text:span><text:span text:style-name="T50">退伍軍人，加原始總分15%<text:s/></text:span><text:span text:style-name="T51"><text:s text:c="2"/></text:span><text:span text:style-name="T52">□</text:span><text:span text:style-name="T53">退伍軍人，加原始總分10%</text:span><text:span text:style-name="T54"><text:s/></text:span></text:p>
            <text:p text:style-name="P55"><text:span text:style-name="T56">□</text:span><text:span text:style-name="T57">退伍軍人，加原始總分5%<text:s/></text:span><text:span text:style-name="T58"><text:s text:c="3"/></text:span><text:span text:style-name="T59">□</text:span><text:span text:style-name="T60">退伍軍人，加原始總分3%<text:s/></text:span></text:p>
          </table:table-cell>
          <table:covered-table-cell/>
          <table:covered-table-cell/>
        </table:table-row>
      </table:table>
      <text:p text:style-name="P61"/>
      <text:p text:style-name="P62"><text:span text:style-name="T63">考生</text:span><text:span text:style-name="T64"><text:s text:c="3"/></text:span><text:span text:style-name="T65"><text:s/></text:span><text:span text:style-name="T66"><text:s text:c="8"/></text:span><text:span text:style-name="T67"><text:s/></text:span><text:span text:style-name="T68"><text:s/></text:span><text:span text:style-name="T69">具有退伍軍人身</text:span><text:span text:style-name="T70">分</text:span><text:span text:style-name="T71">，</text:span><text:span text:style-name="T72">依</text:span><text:span text:style-name="T73">「退伍軍人報考高級中等以上學校優待辦法」之規定，</text:span><text:span text:style-name="T74">得享有一次加分優待</text:span><text:span text:style-name="T75">。今報考貴校</text:span><text:span text:style-name="T76">114</text:span><text:span text:style-name="T77">學年度</text:span><text:span text:style-name="T78">日間</text:span><text:span text:style-name="T79">學士班</text:span><text:span text:style-name="T80">轉學生</text:span><text:span text:style-name="T81">考試</text:span><text:span text:style-name="T82">招生</text:span><text:span text:style-name="T83">，</text:span><text:span text:style-name="T84">檢附本人退伍相關證件影本</text:span><text:span text:style-name="T85"><text:s/></text:span><text:span text:style-name="T86"><text:s text:c="4"/></text:span><text:span text:style-name="T87"><text:s/></text:span><text:span text:style-name="T88"><text:s/></text:span><text:span text:style-name="T89"><text:s/></text:span><text:span text:style-name="T90">份</text:span><text:span text:style-name="T91">，申請依照規定核給一次優待。</text:span><text:span text:style-name="T92">僅此具結保證本人退伍以後，未曾以退伍軍人身</text:span><text:span text:style-name="T93">分</text:span><text:span text:style-name="T94">申請報考高級中等以上學校</text:span><text:span text:style-name="T95">新生或轉學生考試</text:span><text:span text:style-name="T96">而優待錄取</text:span><text:span text:style-name="T97">。<text:s/></text:span></text:p>
      <text:p text:style-name="P98"><text:span text:style-name="T99">以上具結如有不實，願接受取消錄取資格或開除學籍之處分</text:span><text:span text:style-name="T100">。</text:span></text:p>
      <text:p text:style-name="P101">此 <text:s text:c="3"/>致</text:p>
      <text:p text:style-name="P102">國立臺灣藝術大學114年度招生委員會</text:p>
      <text:p text:style-name="P103"/>
      <text:p text:style-name="P104"><text:span text:style-name="T105"><text:s text:c="15"/></text:span><text:span text:style-name="T106"><text:s text:c="12"/></text:span><text:span text:style-name="T107">考生具結簽章：</text:span><text:span text:style-name="T108">　 <text:s text:c="15"/></text:span></text:p>
      <text:p text:style-name="P109"><text:span text:style-name="T110">　身分證號碼：</text:span><text:span text:style-name="T111"><text:s text:c="5"/>　 　　　　　</text:span></text:p>
      <text:p text:style-name="P112"><text:span text:style-name="T113">　　　　　　　　　　　 <text:s text:c="4"/>具結日期：</text:span><text:span text:style-name="T114"><text:s/></text:span><text:span text:style-name="T115"><text:s/></text:span><text:span text:style-name="T116">1</text:span><text:span text:style-name="T117">1</text:span><text:span text:style-name="T118">4</text:span><text:span text:style-name="T119">年 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3</text:span><text:span text:style-name="頁碼">1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林博宏</dc:creator>
    <meta:creation-date>2025-05-12T02:36:00Z</meta:creation-date>
    <dc:date>2025-05-12T02:36:00Z</dc:date>
    <meta:print-date>2009-05-16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