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 style:page-number="41"/>
    </style:style>
    <style:style style:name="T3" style:parent-style-name="預設段落字型" style:family="text">
      <style:text-properties style:font-name="標楷體" style:font-name-asian="細明體" fo:font-weight="bold" style:font-weight-asian="bold" style:font-weight-complex="bold" fo:font-size="14pt" style:font-size-asian="14pt" style:font-size-complex="14pt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 fo:margin-top="0.0395in" fo:margin-bottom="0.0395in"/>
      <style:text-properties style:font-name="細明體" style:font-name-asian="細明體" fo:font-size="18pt" style:font-size-asian="18pt" style:font-size-complex="18pt"/>
    </style:style>
    <style:style style:name="P6" style:parent-style-name="Textbody" style:family="paragraph">
      <style:paragraph-properties fo:text-align="center" fo:margin-top="0.0395in" fo:margin-bottom="0.0395in" fo:line-height="0.3472in"/>
    </style:style>
    <style:style style:name="T7" style:parent-style-name="預設段落字型" style:family="text">
      <style:text-properties style:font-name="細明體" style:font-name-asian="細明體"/>
    </style:style>
    <style:style style:name="TableColumn9" style:family="table-column">
      <style:table-column-properties style:column-width="1.7326in" style:use-optimal-column-width="false"/>
    </style:style>
    <style:style style:name="TableColumn10" style:family="table-column">
      <style:table-column-properties style:column-width="2.204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8" style:family="table">
      <style:table-properties style:width="7.0868in" fo:margin-left="-0.1777in" table:align="left"/>
    </style:style>
    <style:style style:name="TableRow13" style:family="table-row">
      <style:table-row-properties style:min-row-height="0.54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51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Row31" style:family="table-row">
      <style:table-row-properties style:min-row-height="0.513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34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Row37" style:family="table-row">
      <style:table-row-properties style:min-row-height="0.48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40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細明體" style:font-name-asian="細明體"/>
    </style:style>
    <style:style style:name="TableRow43" style:family="table-row">
      <style:table-row-properties style:min-row-height="0.5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46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細明體" style:font-name-asian="細明體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5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67" style:parent-style-name="Textbody" style:family="paragraph">
      <style:paragraph-properties fo:text-align="justify" fo:margin-top="0.1701in" fo:line-height="115%" fo:margin-left="-0.0972in">
        <style:tab-stops/>
      </style:paragraph-properties>
    </style:style>
    <style:style style:name="T6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P106" style:parent-style-name="Textbody" style:family="paragraph">
      <style:paragraph-properties fo:text-align="justify" fo:margin-top="0.1701in" fo:line-height="150%" fo:text-indent="1.25in"/>
      <style:text-properties style:font-name="細明體" style:font-name-asian="細明體" fo:font-size="14pt" style:font-size-asian="14pt" style:font-size-complex="14pt"/>
    </style:style>
    <style:style style:name="P107" style:parent-style-name="Textbody" style:family="paragraph">
      <style:paragraph-properties fo:text-align="justify" fo:line-height="150%"/>
      <style:text-properties style:font-name="細明體" style:font-name-asian="細明體" fo:font-size="14pt" style:font-size-asian="14pt" style:font-size-complex="14pt"/>
    </style:style>
    <style:style style:name="P108" style:parent-style-name="Textbody" style:family="paragraph">
      <style:paragraph-properties fo:text-align="justify" style:line-height-at-least="0in"/>
      <style:text-properties style:font-name="細明體" style:font-name-asian="細明體"/>
    </style:style>
    <style:style style:name="P109" style:parent-style-name="Textbody" style:family="paragraph">
      <style:paragraph-properties fo:text-align="justify" style:line-height-at-least="0in"/>
      <style:text-properties style:font-name="細明體" style:font-name-asian="細明體"/>
    </style:style>
    <style:style style:name="P110" style:parent-style-name="Textbody" style:family="paragraph">
      <style:paragraph-properties style:line-break="normal" fo:text-align="end" fo:margin-top="0.0395in" fo:margin-bottom="0.0395in" fo:line-height="115%"/>
    </style:style>
    <style:style style:name="T1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style:line-break="normal" fo:text-align="end" fo:margin-top="0.0395in" fo:margin-bottom="0.0395in" fo:line-height="115%"/>
    </style:style>
    <style:style style:name="T11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end" fo:margin-top="0.0395in" fo:margin-bottom="0.0395in" fo:line-height="115%"/>
    </style:style>
    <style:style style:name="T12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表三</text:span></text:p>
      <text:p text:style-name="P4"/>
      <text:p text:style-name="P5">國立臺灣藝術大學112學年度二年制在職專班考試招生</text:p>
      <text:p text:style-name="P6"><text:span text:style-name="T7">持境外學歷報考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准考證號碼</text:p>
          </table:table-cell>
          <table:table-cell table:style-name="TableCell20">
            <text:p text:style-name="P21">（本欄考生勿填）</text:p>
          </table:table-cell>
        </table:table-row>
        <table:table-row table:style-name="TableRow22">
          <table:table-cell table:style-name="TableCell23">
            <text:p text:style-name="P24">報考學系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組類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畢業學校國別及地區</text:p>
            <text:p text:style-name="P34">（外文須含中文譯名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畢業學校名稱</text:p>
            <text:p text:style-name="P40">（外文須含中文譯名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畢業學位</text:p>
            <text:p text:style-name="P46">（外文須含中文譯名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境外學歷修業時間</text:span><text:span text:style-name="T53"><text:line-break/></text:span><text:span text:style-name="T54">（須扣除非修業期間）</text:span></text:p>
          </table:table-cell>
          <table:table-cell table:style-name="TableCell55" table:number-columns-spanned="3">
            <text:p text:style-name="Textbody"><text:span text:style-name="T56">西元</text:span><text:span text:style-name="T57"><text:s text:c="6"/></text:span><text:span text:style-name="T58">年</text:span><text:span text:style-name="T59"><text:s text:c="5"/></text:span><text:span text:style-name="T60">月至</text:span><text:span text:style-name="T61"><text:s text:c="7"/></text:span><text:span text:style-name="T62">年</text:span><text:span text:style-name="T63"><text:s text:c="5"/></text:span><text:span text:style-name="T64">月，合計</text:span><text:span text:style-name="T65"><text:s text:c="7"/></text:span><text:span text:style-name="T66">個月</text:span></text:p>
          </table:table-cell>
          <table:covered-table-cell/>
          <table:covered-table-cell/>
        </table:table-row>
      </table:table>
      <text:p text:style-name="P67"><text:span text:style-name="T68"><text:s text:c="4"/></text:span><text:span text:style-name="T69">考生</text:span><text:span text:style-name="T70"><text:s text:c="10"/></text:span><text:span text:style-name="T71">　　</text:span><text:span text:style-name="T72"><text:s/></text:span><text:span text:style-name="T73">報考貴校</text:span><text:span text:style-name="T74">112</text:span><text:span text:style-name="T75">學年度二年制在職專班考試招生</text:span><text:span text:style-name="T76">，</text:span><text:span text:style-name="T77">於報名時所持</text:span><text:span text:style-name="T78">(</text:span><text:span text:style-name="T79">請勾選</text:span><text:span text:style-name="T80">) □</text:span><text:span text:style-name="T81">國外</text:span><text:span text:style-name="T82"><text:s/>□</text:span><text:span text:style-name="T83">香港澳門地區</text:span><text:span text:style-name="T84"><text:s/>□</text:span><text:span text:style-name="T85">大陸地區</text:span><text:span text:style-name="T86"><text:s/></text:span><text:span text:style-name="T87">之學歷證件</text:span><text:span text:style-name="T88">，其畢</text:span><text:span text:style-name="T89">(</text:span><text:span text:style-name="T90">肄</text:span><text:span text:style-name="T91">)</text:span><text:span text:style-name="T92">業學校確為教育部認可，並依「大學辦理國外學歷採認辦法」或「香港澳門學歷檢覈及採認辦法」或「大陸地區學歷採認辦法」之規定，完成相關驗證或採認程序。茲保證於錄取後報到入學時，繳交完成驗證或採認之正式學歷證件</text:span><text:span text:style-name="T93">(</text:span><text:span text:style-name="T94">畢業證書、學位證書等</text:span><text:span text:style-name="T95">)</text:span><text:span text:style-name="T96">正本及歷年成績證明正本</text:span><text:span text:style-name="T97">(</text:span><text:span text:style-name="T98">外文應附中譯本</text:span><text:span text:style-name="T99">)</text:span><text:span text:style-name="T100">及內政部移民署核發之入出境紀錄正本</text:span><text:span text:style-name="T101">(</text:span><text:span text:style-name="T102">須涵蓋境外學歷修業起訖期間，如係外國人或僑民者，免附本項資料</text:span><text:span text:style-name="T103">)</text:span><text:span text:style-name="T104">，若未繳交，或經查證不實，或學歷有不</text:span><text:span text:style-name="T105">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6">此致</text:p>
      <text:p text:style-name="P107">國立臺灣藝術大學112學年度招生委員會</text:p>
      <text:p text:style-name="P108"/>
      <text:p text:style-name="P109"/>
      <text:p text:style-name="P110"><text:span text:style-name="T111">考生具結簽章：</text:span><text:span text:style-name="T112">　</text:span><text:span text:style-name="T113"><text:s text:c="17"/></text:span></text:p>
      <text:p text:style-name="P114"><text:span text:style-name="T115">　身分</text:span><text:span text:style-name="T116">(</text:span><text:span text:style-name="T117">居留</text:span><text:span text:style-name="T118">)</text:span><text:span text:style-name="T119">證號碼：</text:span><text:span text:style-name="T120"><text:s text:c="6"/></text:span><text:span text:style-name="T121">　</text:span><text:span text:style-name="T122"><text:s/></text:span><text:span text:style-name="T123">　　　　　</text:span></text:p>
      <text:p text:style-name="P124"><text:span text:style-name="T125">　　　　　　　　　　　</text:span><text:span text:style-name="T126"><text:s text:c="5"/></text:span><text:span text:style-name="T127">具結日期：</text:span><text:span text:style-name="T128"><text:s text:c="2"/>112</text:span><text:span text:style-name="T129">年</text:span><text:span text:style-name="T130"><text:s/></text:span><text:span text:style-name="T131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>
        <style:tab-stops>
          <style:tab-stop style:type="left" style:position="4.0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訊框1" text:anchor-type="paragraph" svg:x="0in" svg:y="0.00079in" svg:width="0.01528in" svg:height="0.01528in" style:rel-width="scale" style:rel-height="scale"><draw:text-box><text:p text:style-name="頁尾"><text:span text:style-name="頁碼">-</text:span><text:span text:style-name="頁碼">30</text:span><text:span text:style-name="頁碼">-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2-07T02:54:00Z</meta:creation-date>
    <dc:date>2023-02-09T07:11:00Z</dc:date>
    <meta:print-date>2016-03-30T08:58:00Z</meta:print-date>
    <meta:template xlink:href="Normal" xlink:type="simple"/>
    <meta:editing-cycles>21</meta:editing-cycles>
    <meta:editing-duration>PT1560S</meta:editing-duration>
    <meta:document-statistic meta:page-count="1" meta:paragraph-count="1" meta:word-count="104" meta:character-count="697" meta:row-count="4" meta:non-whitespace-character-count="594"/>
  </office:meta>
</office:document-meta>
</file>