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5"/>
    </style:style>
    <style:style style:name="P4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3.5812in" style:use-optimal-column-width="false"/>
    </style:style>
    <style:style style:name="Table9" style:family="table">
      <style:table-properties style:width="7.1444in" fo:margin-left="0in" table:align="left"/>
    </style:style>
    <style:style style:name="TableRow13" style:family="table-row">
      <style:table-row-properties style:min-row-height="2.450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23" style:family="table-row">
      <style:table-row-properties style:min-row-height="2.7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 fo:line-height="0.2777in" fo:margin-left="0.4923in">
        <style:tab-stops/>
      </style:paragraph-properties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ableRow29" style:family="table-row">
      <style:table-row-properties style:min-row-height="2.496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6" style:parent-style-name="內文" style:list-style-name="LFO1" style:family="paragraph">
      <style:paragraph-properties fo:margin-top="0.05in" fo:margin-bottom="0.05in" fo:line-height="0.2777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8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list-style-name="LFO1" style:family="paragraph">
      <style:paragraph-properties fo:margin-top="0.05in" fo:margin-bottom="0.05in" fo:line-height="0.2777in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6" style:parent-style-name="預設段落字型" style:family="text">
      <style:text-properties style:font-name="新細明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1667in" svg:y="-0.26042in" svg:width="0.83264in" svg:height="0.50417in" draw:z-index="251657728" draw:id="id0" draw:style-name="a0" draw:name="Rectangle 3" text:anchor-type="paragraph"><svg:title/><svg:desc/><text:p text:style-name="P4">附表二</text:p><draw:enhanced-geometry draw:type="non-primitive" svg:viewBox="0 0 21600 21600" draw:enhanced-path="M 0 0 L 21600 0 21600 21600 0 21600 Z N"/></draw:custom-shape></text:p>
      <text:p text:style-name="P5">國立臺灣藝術大學115學年度重點運動績優學生考試招生</text:p>
      <text:p text:style-name="P6"><text:span text:style-name="T7">考生</text:span><text:span text:style-name="T8">證件黏貼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身分（</text:span><text:span text:style-name="T17">居留</text:span><text:span text:style-name="T18">）證影本</text:span></text:p>
            <text:p text:style-name="P19">（正面）</text:p>
          </table:table-cell>
          <table:table-cell table:style-name="TableCell20" table:number-columns-spanned="2">
            <text:p text:style-name="P21">身分（居留）證影本</text:p>
            <text:p text:style-name="P22">（反面）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欲報考選填登記美術學系或書畫藝術學系者，應另繳交近</text:span><text:span text:style-name="T27">五</text:span><text:span text:style-name="T28">年內學科能力測驗成績單及術科考試美術組之成績單影本乙份。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生證影本</text:p>
            <text:p text:style-name="P32">（正面）</text:p>
          </table:table-cell>
          <table:covered-table-cell/>
          <table:table-cell table:style-name="TableCell33">
            <text:p text:style-name="P34">學生證影本</text:p>
            <text:p text:style-name="P35">（反面）</text:p>
          </table:table-cell>
        </table:table-row>
      </table:table>
      <text:list text:style-name="LFO1" text:continue-numbering="true">
        <text:list-item>
          <text:p text:style-name="P36"><text:span text:style-name="T37">應屆畢業生請另</text:span><text:span text:style-name="T38">黏貼</text:span><text:span text:style-name="T39">「學生證」正、反面影本（學生證無註冊章者，請提供</text:span><text:span text:style-name="T40">在學證明</text:span><text:span text:style-name="T41">影本一份</text:span><text:span text:style-name="T42">）。</text:span></text:p>
        </text:list-item>
        <text:list-item>
          <text:p text:style-name="P43"><text:span text:style-name="T44">非應屆畢業生須另檢附「畢業證書」影本或「相關</text:span><text:span text:style-name="T45">同等</text:span><text:span text:style-name="T46">學力證明文件」影本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蕭晏翔</dc:creator>
    <meta:creation-date>2024-01-30T02:21:00Z</meta:creation-date>
    <dc:date>2025-12-09T06:21:00Z</dc:date>
    <meta:template xlink:href="Normal" xlink:type="simple"/>
    <meta:editing-cycles>4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