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41"/>
    </style:style>
    <style:style style:name="T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細明體" style:font-name-asian="細明體"/>
    </style:style>
    <style:style style:name="P4" style:parent-style-name="Textbody" style:family="paragraph">
      <style:paragraph-properties fo:text-align="center" fo:line-height="0.3472in"/>
    </style:style>
    <style:style style:name="T5" style:parent-style-name="預設段落字型" style:family="text">
      <style:text-properties style:font-name="細明體" style:font-name-asian="細明體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2.3854in" style:use-optimal-column-width="false"/>
    </style:style>
    <style:style style:name="TableColumn9" style:family="table-column">
      <style:table-column-properties style:column-width="1.0562in" style:use-optimal-column-width="false"/>
    </style:style>
    <style:style style:name="TableColumn10" style:family="table-column">
      <style:table-column-properties style:column-width="1.8166in" style:use-optimal-column-width="false"/>
    </style:style>
    <style:style style:name="Table6" style:family="table">
      <style:table-properties style:width="6.9666in" fo:margin-left="-0.1125in" table:align="left"/>
    </style:style>
    <style:style style:name="TableRow11" style:family="table-row">
      <style:table-row-properties style:min-row-height="0.44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405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細明體" style:font-name-asian="細明體" fo:font-size="12pt" style:font-size-asian="12pt"/>
    </style:style>
    <style:style style:name="TableRow30" style:family="table-row">
      <style:table-row-properties style:min-row-height="0.495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33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細明體" style:font-name-asian="細明體"/>
    </style:style>
    <style:style style:name="TableRow36" style:family="table-row">
      <style:table-row-properties style:min-row-height="0.572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39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細明體" style:font-name-asian="細明體"/>
    </style:style>
    <style:style style:name="TableRow42" style:family="table-row">
      <style:table-row-properties style:min-row-height="0.5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45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細明體" style:font-name-asian="細明體"/>
    </style:style>
    <style:style style:name="TableRow48" style:family="table-row">
      <style:table-row-properties style:min-row-height="0.490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5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5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66" style:parent-style-name="Textbody" style:family="paragraph">
      <style:paragraph-properties fo:text-align="justify" fo:margin-top="0.1645in" fo:margin-bottom="0.0888in" fo:line-height="0.2805in" fo:margin-left="-0.0979in">
        <style:tab-stops/>
      </style:paragraph-properties>
    </style:style>
    <style:style style:name="T6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 fo:line-height="115%" fo:text-indent="1.25in"/>
      <style:text-properties style:font-name="細明體" style:font-name-asian="細明體" fo:font-size="16pt" style:font-size-asian="16pt" style:font-size-complex="16pt"/>
    </style:style>
    <style:style style:name="P112" style:parent-style-name="Textbody" style:family="paragraph">
      <style:paragraph-properties fo:text-align="justify" fo:line-height="115%"/>
      <style:text-properties style:font-name="細明體" style:font-name-asian="細明體" fo:font-size="16pt" style:font-size-asian="16pt" style:font-size-complex="16pt"/>
    </style:style>
    <style:style style:name="P113" style:parent-style-name="Textbody" style:family="paragraph">
      <style:paragraph-properties fo:text-align="end" style:line-height-at-least="0in"/>
      <style:text-properties style:font-name="細明體" style:font-name-asian="細明體" fo:font-size="16pt" style:font-size-asian="16pt" style:font-size-complex="16pt"/>
    </style:style>
    <style:style style:name="P114" style:parent-style-name="Textbody" style:family="paragraph">
      <style:paragraph-properties fo:margin-bottom="0.05in" style:line-height-at-least="0in" fo:text-indent="3.1111in"/>
    </style:style>
    <style:style style:name="P115" style:parent-style-name="Textbody" style:family="paragraph">
      <style:paragraph-properties fo:margin-bottom="0.05in" style:line-height-at-least="0in" fo:text-indent="3.1111in"/>
    </style:style>
    <style:style style:name="P116" style:parent-style-name="Textbody" style:family="paragraph">
      <style:paragraph-properties fo:margin-top="0.0791in" fo:margin-bottom="0.1291in" style:line-height-at-least="0in" fo:text-indent="3.1111in"/>
    </style:style>
    <style:style style:name="T1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style:line-break="normal" fo:text-align="end" fo:margin-top="0.0791in" fo:margin-bottom="0.1291in" style:line-height-at-least="0in"/>
    </style:style>
    <style:style style:name="T12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end" fo:margin-top="0.0791in" fo:margin-bottom="0.1291in" style:line-height-at-least="0in"/>
    </style:style>
    <style:style style:name="T13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表二</text:span></text:p>
      <text:p text:style-name="P3">國立臺灣藝術大學111學年度碩士在職專班考試招生</text:p>
      <text:p text:style-name="P4"><text:span text:style-name="T5">持境外學歷報考切結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碼</text:p>
          </table:table-cell>
          <table:table-cell table:style-name="TableCell18">
            <text:p text:style-name="P19">（本欄考生勿填）</text:p>
          </table:table-cell>
        </table:table-row>
        <table:table-row table:style-name="TableRow20">
          <table:table-cell table:style-name="TableCell21">
            <text:p text:style-name="P22">報考學系(所、院)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組類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畢業學校國名及地區</text:p>
            <text:p text:style-name="P33">（外文須含中文譯名）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畢業學校名稱</text:p>
            <text:p text:style-name="P39">（外文須含中文譯名）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畢業學位</text:p>
            <text:p text:style-name="P45">（外文須含中文譯名）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境外學歷修業時間</text:span><text:span text:style-name="T52"><text:line-break/></text:span><text:span text:style-name="T53">（須扣除非修業期間）</text:span></text:p>
          </table:table-cell>
          <table:table-cell table:style-name="TableCell54" table:number-columns-spanned="3">
            <text:p text:style-name="Textbody"><text:span text:style-name="T55">西元</text:span><text:span text:style-name="T56"><text:s text:c="6"/></text:span><text:span text:style-name="T57">年</text:span><text:span text:style-name="T58"><text:s text:c="5"/></text:span><text:span text:style-name="T59">月至</text:span><text:span text:style-name="T60"><text:s text:c="6"/></text:span><text:span text:style-name="T61">年</text:span><text:span text:style-name="T62"><text:s text:c="5"/></text:span><text:span text:style-name="T63">月，合計</text:span><text:span text:style-name="T64"><text:s text:c="7"/></text:span><text:span text:style-name="T65">個月</text:span></text:p>
          </table:table-cell>
          <table:covered-table-cell/>
          <table:covered-table-cell/>
        </table:table-row>
      </table:table>
      <text:p text:style-name="P66"><text:span text:style-name="T67">考生</text:span><text:span text:style-name="T68"><text:s text:c="15"/></text:span><text:span text:style-name="T69">報名貴校</text:span><text:span text:style-name="T70">111</text:span><text:span text:style-name="T71">學年度碩士在職專班考試招生</text:span><text:span text:style-name="T72">，</text:span><text:span text:style-name="T73">於報名時所持</text:span><text:span text:style-name="T74">(</text:span><text:span text:style-name="T75">請勾選</text:span><text:span text:style-name="T76">)□</text:span><text:span text:style-name="T77">國外</text:span><text:span text:style-name="T78"><text:s text:c="2"/>□</text:span><text:span text:style-name="T79">香港或澳門地區</text:span><text:span text:style-name="T80"><text:s/>□</text:span><text:span text:style-name="T81">大陸地區</text:span><text:span text:style-name="T82"><text:s text:c="2"/></text:span><text:span text:style-name="T83">之學歷證件，其畢</text:span><text:span text:style-name="T84">(</text:span><text:span text:style-name="T85">肄</text:span><text:span text:style-name="T86">)</text:span><text:span text:style-name="T87">業學校確為教育部認可，並依「</text:span><text:span text:style-name="T88">大學辦理國外學歷採認辦法</text:span><text:span text:style-name="T89">」或「</text:span><text:span text:style-name="T90">香港澳門學歷檢覈及採認辦法</text:span><text:span text:style-name="T91">」或「</text:span><text:span text:style-name="T92">大陸地區學歷採認辦法</text:span><text:span text:style-name="T93">」之規定，完成相關驗證或採認程序。茲保證於錄取後報到入學時，繳交完成驗證或採認之</text:span><text:span text:style-name="T94">正式學歷證件</text:span><text:span text:style-name="T95">(</text:span><text:span text:style-name="T96">畢業證書、學位證書等</text:span><text:span text:style-name="T97">)</text:span><text:span text:style-name="T98">正本</text:span><text:span text:style-name="T99">及</text:span><text:span text:style-name="T100">歷年成績證明正本</text:span><text:span text:style-name="T101">(</text:span><text:span text:style-name="T102">外文應附中譯本</text:span><text:span text:style-name="T103">)</text:span><text:span text:style-name="T104">及內政部移民署核發之</text:span><text:span text:style-name="T105">入出境紀錄正本</text:span><text:span text:style-name="T106">(</text:span><text:span text:style-name="T107">須涵蓋境外學歷修業起迄期間，如係外國人或僑民者，免附本項資料</text:span><text:span text:style-name="T108">)</text:span><text:span text:style-name="T109">，</text:span><text:span text:style-name="T110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11">此致</text:p>
      <text:p text:style-name="P112">國立臺灣藝術大學111學年度招生委員會</text:p>
      <text:p text:style-name="P113"/>
      <text:p text:style-name="P114"/>
      <text:p text:style-name="P115"/>
      <text:p text:style-name="P116"><text:span text:style-name="T117">考生具結簽章：</text:span><text:span text:style-name="T118"><text:s text:c="18"/></text:span></text:p>
      <text:p text:style-name="P119"><text:span text:style-name="T120">　</text:span><text:span text:style-name="T121"><text:s text:c="2"/></text:span><text:span text:style-name="T122">身分證</text:span><text:span text:style-name="T123">(</text:span><text:span text:style-name="T124">居留</text:span><text:span text:style-name="T125">)</text:span><text:span text:style-name="T126">號碼：</text:span><text:span text:style-name="T127"><text:s text:c="3"/></text:span><text:span text:style-name="T128">　</text:span><text:span text:style-name="T129"><text:s/></text:span><text:span text:style-name="T130">　　　　　</text:span><text:span text:style-name="T131"><text:s text:c="2"/></text:span></text:p>
      <text:p text:style-name="P132"><text:span text:style-name="T133">　　　　　　　　　　　</text:span><text:span text:style-name="T134"><text:s text:c="6"/></text:span><text:span text:style-name="T135">具結日期：</text:span><text:span text:style-name="T136">111</text:span><text:span text:style-name="T137">年</text:span><text:span text:style-name="T138"><text:s/></text:span><text:span text:style-name="T139">　</text:span><text:span text:style-name="T140"><text:s/></text:span><text:span text:style-name="T141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28in" svg:height="0.01528in" style:rel-width="scale" style:rel-height="scale"><draw:text-box><text:p text:style-name="頁尾"><text:span text:style-name="頁碼">-</text:span><text:span text:style-name="頁碼">61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1:05:00Z</meta:creation-date>
    <dc:date>2022-01-19T06:17:00Z</dc:date>
    <meta:print-date>2015-09-17T03:49:00Z</meta:print-date>
    <meta:template xlink:href="Normal" xlink:type="simple"/>
    <meta:editing-cycles>16</meta:editing-cycles>
    <meta:editing-duration>PT420S</meta:editing-duration>
    <meta:document-statistic meta:page-count="1" meta:paragraph-count="1" meta:word-count="104" meta:character-count="698" meta:row-count="4" meta:non-whitespace-character-count="595"/>
  </office:meta>
</office:document-meta>
</file>