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Yuan-W3-WIN-BF" svg:font-family="DFYuan-W3-WIN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page-number="41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fo:margin-top="0.05in" fo:margin-bottom="0.05in" fo:line-height="0.3472in"/>
      <style:text-properties style:font-name="新細明體" style:font-name-asian="新細明體" fo:font-weight="bold" style:font-weight-asian="bold"/>
    </style:style>
    <style:style style:name="P7" style:parent-style-name="內文" style:family="paragraph">
      <style:paragraph-properties fo:text-align="center" fo:margin-top="0.05in" fo:margin-bottom="0.05in" fo:line-height="0.3472in"/>
    </style:style>
    <style:style style:name="T8" style:parent-style-name="預設段落字型" style:family="text">
      <style:text-properties style:font-name="新細明體" style:font-name-asian="新細明體" fo:font-weight="bold" style:font-weight-asian="bold"/>
    </style:style>
    <style:style style:name="T9" style:parent-style-name="預設段落字型" style:family="text">
      <style:text-properties style:font-name="新細明體" style:font-name-asian="新細明體" fo:font-weight="bold" style:font-weight-asian="bold"/>
    </style:style>
    <style:style style:name="T10" style:parent-style-name="預設段落字型" style:family="text">
      <style:text-properties style:font-name="新細明體" style:font-name-asian="新細明體" fo:font-weight="bold" style:font-weight-asian="bold"/>
    </style:style>
    <style:style style:name="TableColumn12" style:family="table-column">
      <style:table-column-properties style:column-width="1.7722in"/>
    </style:style>
    <style:style style:name="TableColumn13" style:family="table-column">
      <style:table-column-properties style:column-width="2.2645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2.0673in"/>
    </style:style>
    <style:style style:name="Table11" style:family="table">
      <style:table-properties style:width="7.1868in" fo:margin-left="-0.1777in" table:align="left"/>
    </style:style>
    <style:style style:name="TableRow16" style:family="table-row">
      <style:table-row-properties style:min-row-height="0.3902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新細明體" style:font-name-asian="新細明體" fo:font-size="14pt" style:font-size-asian="14pt"/>
    </style:style>
    <style:style style:name="TableCell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新細明體" style:font-name-asian="新細明體" fo:font-size="14pt" style:font-size-asian="14pt"/>
    </style:style>
    <style:style style:name="TableCell2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新細明體" style:font-name-asian="新細明體" fo:font-size="14pt" style:font-size-asian="14pt"/>
    </style:style>
    <style:style style:name="TableCell23" style:family="table-cell">
      <style:table-cell-properties fo:border="0.0312in solid #000000" style:writing-mode="lr-tb" style:vertical-align="bottom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TableRow25" style:family="table-row">
      <style:table-row-properties style:min-row-height="0.4652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新細明體" style:font-name-asian="新細明體" fo:font-size="14pt" style:font-size-asian="14pt"/>
    </style:style>
    <style:style style:name="T29" style:parent-style-name="預設段落字型" style:family="text">
      <style:text-properties style:font-name="新細明體" style:font-name-asian="新細明體" fo:font-size="14pt" style:font-size-asian="14pt"/>
    </style:style>
    <style:style style:name="T30" style:parent-style-name="預設段落字型" style:family="text">
      <style:text-properties style:font-name="新細明體" style:font-name-asian="新細明體" fo:font-size="14pt" style:font-size-asian="14pt"/>
    </style:style>
    <style:style style:name="T31" style:parent-style-name="預設段落字型" style:family="text">
      <style:text-properties style:font-name="新細明體" style:font-name-asian="新細明體" fo:font-size="14pt" style:font-size-asian="14pt" style:language-asian="zh" style:country-asian="HK"/>
    </style:style>
    <style:style style:name="T32" style:parent-style-name="預設段落字型" style:family="text">
      <style:text-properties style:font-name="新細明體" style:font-name-asian="新細明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in"/>
      <style:text-properties style:font-name="新細明體" style:font-name-asian="新細明體" fo:font-size="14pt" style:font-size-asian="14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新細明體" style:font-name-asian="新細明體" fo:font-size="14pt" style:font-size-asian="14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新細明體" style:font-name-asian="新細明體" fo:font-size="12pt" style:font-size-asian="12pt"/>
    </style:style>
    <style:style style:name="TableRow39" style:family="table-row">
      <style:table-row-properties style:min-row-height="0.5263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新細明體" style:font-name-asian="新細明體" fo:font-size="12pt" style:font-size-asian="12pt" style:font-size-complex="12pt"/>
    </style:style>
    <style:style style:name="P42" style:parent-style-name="內文" style:family="paragraph">
      <style:paragraph-properties fo:text-align="center" style:line-height-at-least="0in"/>
      <style:text-properties style:font-name="新細明體" style:font-name-asian="新細明體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新細明體" style:font-name-asian="新細明體"/>
    </style:style>
    <style:style style:name="TableRow45" style:family="table-row">
      <style:table-row-properties style:min-row-height="0.4951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新細明體" style:font-name-asian="新細明體" fo:font-size="12pt" style:font-size-asian="12pt" style:font-size-complex="12pt"/>
    </style:style>
    <style:style style:name="P48" style:parent-style-name="內文" style:family="paragraph">
      <style:paragraph-properties fo:text-align="center" style:line-height-at-least="0in"/>
      <style:text-properties style:font-name="新細明體" style:font-name-asian="新細明體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 style:font-name-asian="新細明體"/>
    </style:style>
    <style:style style:name="TableRow51" style:family="table-row">
      <style:table-row-properties style:min-row-height="0.3368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新細明體" style:font-name-asian="新細明體" fo:font-size="12pt" style:font-size-asian="12pt" style:font-size-complex="12pt"/>
    </style:style>
    <style:style style:name="P54" style:parent-style-name="內文" style:family="paragraph">
      <style:paragraph-properties fo:text-align="center" style:line-height-at-least="0in"/>
      <style:text-properties style:font-name="新細明體" style:font-name-asian="新細明體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 style:font-name-asian="新細明體"/>
    </style:style>
    <style:style style:name="TableRow57" style:family="table-row">
      <style:table-row-properties style:min-row-height="0.2263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5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7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9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1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3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75" style:parent-style-name="內文" style:family="paragraph">
      <style:paragraph-properties fo:margin-top="0.125in" fo:margin-bottom="0.05in" fo:line-height="0.3055in" fo:margin-right="-0.1951in"/>
    </style:style>
    <style:style style:name="T7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7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2" style:parent-style-name="預設段落字型" style:family="text">
      <style:text-properties style:font-name="新細明體" style:font-name-asian="新細明體" style:font-name-complex="DFYuan-W3-WIN-BF" style:letter-kerning="false" fo:font-size="14pt" style:font-size-asian="14pt" style:font-size-complex="14pt"/>
    </style:style>
    <style:style style:name="T9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2" style:parent-style-name="預設段落字型" style:family="text">
      <style:text-properties style:font-name="新細明體" style:font-name-asian="新細明體" style:font-name-complex="DFYuan-W3-WIN-BF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新細明體" style:font-name-asian="新細明體" style:font-name-complex="DFYuan-W3-WIN-BF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新細明體" style:font-name-asian="新細明體" style:font-name-complex="DFYuan-W3-WIN-BF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新細明體" style:font-name-asian="新細明體" style:font-name-complex="DFYuan-W3-WIN-BF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新細明體" style:font-name-asian="新細明體" style:font-name-complex="DFYuan-W3-WIN-BF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新細明體" style:font-name-asian="新細明體" style:font-name-complex="DFYuan-W3-WIN-BF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新細明體" style:font-name-asian="新細明體" style:font-name-complex="DFYuan-W3-WIN-BF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新細明體" style:font-name-asian="新細明體" style:font-name-complex="DFYuan-W3-WIN-BF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新細明體" style:font-name-asian="新細明體" style:font-name-complex="DFYuan-W3-WIN-BF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新細明體" style:font-name-asian="新細明體" style:font-name-complex="DFYuan-W3-WIN-BF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新細明體" style:font-name-asian="新細明體" style:font-name-complex="DFYuan-W3-WIN-BF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style:font-name-asian="新細明體" style:font-name-complex="DFYuan-W3-WIN-BF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新細明體" style:font-name-asian="新細明體" style:font-name-complex="DFYuan-W3-WIN-BF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新細明體" style:font-name-asian="新細明體" style:font-name-complex="DFYuan-W3-WIN-BF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新細明體" style:font-name-asian="新細明體" style:font-name-complex="DFYuan-W3-WIN-BF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新細明體" style:font-name-asian="新細明體" style:font-name-complex="DFYuan-W3-WIN-BF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新細明體" style:font-name-asian="新細明體" style:font-name-complex="DFYuan-W3-WIN-BF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新細明體" style:font-name-asian="新細明體" style:font-name-complex="DFYuan-W3-WIN-BF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新細明體" style:font-name-asian="新細明體" style:font-name-complex="DFYuan-W3-WIN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 fo:text-indent="1.1111in"/>
      <style:text-properties style:font-name="新細明體" style:font-name-asian="新細明體" fo:font-size="16pt" style:font-size-asian="16pt" style:font-size-complex="16pt"/>
    </style:style>
    <style:style style:name="P122" style:parent-style-name="內文" style:family="paragraph">
      <style:paragraph-properties fo:text-align="justify" style:line-height-at-least="0in"/>
    </style:style>
    <style:style style:name="T123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24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25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26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2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128" style:parent-style-name="內文" style:family="paragraph">
      <style:paragraph-properties fo:text-align="justify" style:line-height-at-least="0in"/>
      <style:text-properties style:font-name="新細明體" style:font-name-asian="新細明體"/>
    </style:style>
    <style:style style:name="P129" style:parent-style-name="內文" style:family="paragraph">
      <style:paragraph-properties fo:margin-top="0.05in" fo:margin-bottom="0.05in" style:line-height-at-least="0in" fo:text-indent="3.5in"/>
    </style:style>
    <style:style style:name="T13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4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margin-top="0.05in" fo:margin-bottom="0.05in" style:line-height-at-least="0in" fo:text-indent="3.5in"/>
    </style:style>
    <style:style style:name="T14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5" style:parent-style-name="預設段落字型" style:family="text">
      <style:text-properties style:font-name="新細明體" style:font-name-asian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新細明體" style:font-name-asian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新細明體" style:font-name-asian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新細明體" style:font-name-asian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新細明體" style:font-name-asian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margin-top="0.05in" fo:margin-bottom="0.05in" style:line-height-at-least="0in" fo:text-indent="3.5in"/>
    </style:style>
    <style:style style:name="T15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5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53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表二</text:p>
      <text:p text:style-name="P6">國立臺灣藝術大學114學年度碩士班甄試招生</text:p>
      <text:p text:style-name="P7"><text:span text:style-name="T8">持</text:span><text:span text:style-name="T9">境</text:span><text:span text:style-name="T10">外學歷報考切結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考生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准考證號碼</text:p>
          </table:table-cell>
          <table:table-cell table:style-name="TableCell23">
            <text:p text:style-name="P24">（本欄考生勿填）</text:p>
          </table:table-cell>
        </table:table-row>
        <table:table-row table:style-name="TableRow25">
          <table:table-cell table:style-name="TableCell26">
            <text:p text:style-name="P27"><text:span text:style-name="T28">報考學系</text:span><text:span text:style-name="T29">(所</text:span><text:span text:style-name="T30">、</text:span><text:span text:style-name="T31">院</text:span><text:span text:style-name="T32">)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組(類)別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畢業學校國別及地區</text:p>
            <text:p text:style-name="P42">（外文須含中文譯名）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畢業學校名稱</text:p>
            <text:p text:style-name="P48">（外文須含中文譯名）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畢業學位</text:p>
            <text:p text:style-name="P54">（外文須含中文譯名）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境外學歷修業時間</text:span><text:span text:style-name="T61"><text:line-break/></text:span><text:span text:style-name="T62">（須扣除非修業期間）</text:span></text:p>
          </table:table-cell>
          <table:table-cell table:style-name="TableCell63" table:number-columns-spanned="3">
            <text:p text:style-name="內文"><text:span text:style-name="T64">西元</text:span><text:span text:style-name="T65"><text:s text:c="6"/></text:span><text:span text:style-name="T66">年</text:span><text:span text:style-name="T67"><text:s text:c="5"/></text:span><text:span text:style-name="T68">月至</text:span><text:span text:style-name="T69"><text:s text:c="6"/></text:span><text:span text:style-name="T70">年</text:span><text:span text:style-name="T71"><text:s text:c="5"/></text:span><text:span text:style-name="T72">月，合計</text:span><text:span text:style-name="T73"><text:s text:c="7"/></text:span><text:span text:style-name="T74">個月</text:span></text:p>
          </table:table-cell>
          <table:covered-table-cell/>
          <table:covered-table-cell/>
        </table:table-row>
      </table:table>
      <text:p text:style-name="P75"><text:span text:style-name="T76">考生</text:span><text:span text:style-name="T77"><text:s text:c="10"/></text:span><text:span text:style-name="T78"><text:s text:c="2"/></text:span><text:span text:style-name="T79"><text:s/></text:span><text:span text:style-name="T80"><text:s text:c="2"/></text:span><text:span text:style-name="T81"><text:s/></text:span><text:span text:style-name="T82">報名</text:span><text:span text:style-name="T83">貴校</text:span><text:span text:style-name="T84">11</text:span><text:span text:style-name="T85">4</text:span><text:span text:style-name="T86">學年</text:span><text:span text:style-name="T87">度</text:span><text:span text:style-name="T88">碩士班</text:span><text:span text:style-name="T89">甄</text:span><text:span text:style-name="T90">試招生</text:span><text:span text:style-name="T91">，</text:span><text:span text:style-name="T92">於報名時所持</text:span><text:span text:style-name="T93">(</text:span><text:span text:style-name="T94">請勾選</text:span><text:span text:style-name="T95">)</text:span><text:span text:style-name="T96">□國外</text:span><text:span text:style-name="T97">　</text:span><text:span text:style-name="T98">□</text:span><text:span text:style-name="T99">香港或澳門地區</text:span><text:span text:style-name="T100"><text:s text:c="2"/>□</text:span><text:span text:style-name="T101">大陸地區<text:s/></text:span><text:span text:style-name="T102">之</text:span><text:span text:style-name="T103">學歷證件</text:span><text:span text:style-name="T104">，</text:span><text:span text:style-name="T105">其畢(肄)業學校確為教育部認可，並依「</text:span><text:span text:style-name="T106">大學辦理國外學歷採認辦法</text:span><text:span text:style-name="T107">」或「</text:span><text:span text:style-name="T108">香港澳門學歷檢覈及採認辦法</text:span><text:span text:style-name="T109">」或「</text:span><text:span text:style-name="T110">大陸地區學歷採認辦法</text:span><text:span text:style-name="T111">」之規定，完成相關驗證或採認程序。茲保證於錄取後報到入學時，</text:span><text:span text:style-name="T112">繳交完成驗證或採認之正式學歷證件(畢業證書、學位證書等)正本及歷年成績證明正本</text:span><text:span text:style-name="T113">(外文應附中譯本)及內政部移民署核發之</text:span><text:span text:style-name="T114">入出境紀錄</text:span><text:span text:style-name="T115">正本</text:span><text:span text:style-name="T116">(</text:span><text:span text:style-name="T117">須涵蓋境外學歷修業起迄期間，如係外國人或僑民者，免附本項資料</text:span><text:span text:style-name="T118">)</text:span><text:span text:style-name="T119">，</text:span><text:span text:style-name="T120">若未繳交，或經查證不實，或有學歷不予採認情事，或不符合報考資格，貴校可取消本人報考或錄取資格，不得註冊入學，即便已獲錄取並註冊入學，亦願意接受撤銷學籍之處分，本人均不得異議；若有上述情事，本人無條件放棄抗辯之權利，並願負一切法律責任。</text:span></text:p>
      <text:p text:style-name="P121">此致</text:p>
      <text:p text:style-name="P122"><text:span text:style-name="T123">國立臺灣藝術大學</text:span><text:span text:style-name="T124">11</text:span><text:span text:style-name="T125">4</text:span><text:span text:style-name="T126">學年</text:span><text:span text:style-name="T127">度招生委員會</text:span></text:p>
      <text:p text:style-name="P128"/>
      <text:p text:style-name="P129"><text:span text:style-name="T130">考生</text:span><text:span text:style-name="T131">具結</text:span><text:span text:style-name="T132">簽章</text:span><text:span text:style-name="T133">：</text:span><text:span text:style-name="T134">　</text:span><text:span text:style-name="T135"><text:s text:c="2"/></text:span><text:span text:style-name="T136"><text:s text:c="3"/></text:span><text:span text:style-name="T137"><text:s/></text:span><text:span text:style-name="T138"><text:s/></text:span><text:span text:style-name="T139"><text:s text:c="10"/></text:span></text:p>
      <text:p text:style-name="P140"><text:span text:style-name="T141">身分證</text:span><text:span text:style-name="T142">(居留)</text:span><text:span text:style-name="T143">號碼</text:span><text:span text:style-name="T144">：</text:span><text:span text:style-name="T145"><text:s text:c="3"/></text:span><text:span text:style-name="T146">　</text:span><text:span text:style-name="T147"><text:s/></text:span><text:span text:style-name="T148"><text:s/></text:span><text:span text:style-name="T149">　　　　</text:span></text:p>
      <text:p text:style-name="P150"><text:span text:style-name="T151">具結日</text:span><text:span text:style-name="T152">期：</text:span><text:span text:style-name="T153"><text:s/></text:span><text:span text:style-name="T154"><text:s text:c="3"/></text:span><text:span text:style-name="T155">年</text:span><text:span text:style-name="T156"><text:s/>　</text:span><text:span text:style-name="T157"><text:s/></text:span><text:span text:style-name="T158">月</text:span><text:span text:style-name="T159">　</text:span><text:span text:style-name="T160">　</text:span><text:span text:style-name="T1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Yuan-W3-WIN-BF" svg:font-family="DFYuan-W3-WIN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8pt" style:font-size-asian="18pt" style:font-size-complex="18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3937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size-complex="12pt"/>
    </style:style>
    <style:style style:name="T4" style:parent-style-name="頁碼" style:family="text">
      <style:text-properties style:font-size-complex="12pt"/>
    </style:style>
    <style:style style:name="T5" style:parent-style-name="頁碼" style:family="text">
      <style:text-properties style:font-size-complex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-</text:span><text:span text:style-name="T4">40</text:span><text:span text:style-name="T5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陳怡君</dc:creator>
    <meta:creation-date>2024-09-09T02:55:00Z</meta:creation-date>
    <dc:date>2024-09-09T02:55:00Z</dc:date>
    <meta:print-date>2015-09-17T03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0" meta:character-count="669" meta:row-count="4" meta:non-whitespace-character-count="570"/>
  </office:meta>
</office:document-meta>
</file>