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Yuan-W3-WIN-BF" svg:font-family="DFYuan-W3-WIN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41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top="0.05in" fo:margin-bottom="0.05in" fo:line-height="0.3472in"/>
      <style:text-properties style:font-name="新細明體" style:font-name-asian="新細明體" fo:font-weight="bold" style:font-weight-asian="bold"/>
    </style:style>
    <style:style style:name="P8" style:parent-style-name="內文" style:family="paragraph">
      <style:paragraph-properties fo:text-align="center" fo:margin-top="0.05in" fo:margin-bottom="0.05in" fo:line-height="0.3472in"/>
    </style:style>
    <style:style style:name="T9" style:parent-style-name="預設段落字型" style:family="text">
      <style:text-properties style:font-name="新細明體" style:font-name-asian="新細明體" fo:font-weight="bold" style:font-weight-asian="bold"/>
    </style:style>
    <style:style style:name="T10" style:parent-style-name="預設段落字型" style:family="text">
      <style:text-properties style:font-name="新細明體" style:font-name-asian="新細明體" fo:font-weight="bold" style:font-weight-asian="bold"/>
    </style:style>
    <style:style style:name="T11" style:parent-style-name="預設段落字型" style:family="text">
      <style:text-properties style:font-name="新細明體" style:font-name-asian="新細明體" fo:font-weight="bold" style:font-weight-asian="bold"/>
    </style:style>
    <style:style style:name="TableColumn13" style:family="table-column">
      <style:table-column-properties style:column-width="1.7722in"/>
    </style:style>
    <style:style style:name="TableColumn14" style:family="table-column">
      <style:table-column-properties style:column-width="2.2645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2.0673in"/>
    </style:style>
    <style:style style:name="Table12" style:family="table">
      <style:table-properties style:width="7.1868in" fo:margin-left="-0.1777in" table:align="left"/>
    </style:style>
    <style:style style:name="TableRow17" style:family="table-row">
      <style:table-row-properties style:min-row-height="0.390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TableCell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TableCell24" style:family="table-cell">
      <style:table-cell-properties fo:border="0.0312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465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新細明體" style:font-name-asian="新細明體" fo:font-size="14pt" style:font-size-asian="14pt"/>
    </style:style>
    <style:style style:name="T30" style:parent-style-name="預設段落字型" style:family="text">
      <style:text-properties style:font-name="新細明體" style:font-name-asian="新細明體" fo:font-size="14pt" style:font-size-asian="14pt"/>
    </style:style>
    <style:style style:name="T31" style:parent-style-name="預設段落字型" style:family="text">
      <style:text-properties style:font-name="新細明體" style:font-name-asian="新細明體" fo:font-size="14pt" style:font-size-asian="14pt"/>
    </style:style>
    <style:style style:name="T32" style:parent-style-name="預設段落字型" style:family="text">
      <style:text-properties style:font-name="新細明體" style:font-name-asian="新細明體" fo:font-size="14pt" style:font-size-asian="14pt" style:language-asian="zh" style:country-asian="HK"/>
    </style:style>
    <style:style style:name="T33" style:parent-style-name="預設段落字型" style:family="text">
      <style:text-properties style:font-name="新細明體" style:font-name-asian="新細明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新細明體" style:font-name-asian="新細明體" fo:font-size="14pt" style:font-size-asian="14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Row40" style:family="table-row">
      <style:table-row-properties style:min-row-height="0.526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P43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style:font-name-asian="新細明體"/>
    </style:style>
    <style:style style:name="TableRow46" style:family="table-row">
      <style:table-row-properties style:min-row-height="0.495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P49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style:font-name-asian="新細明體"/>
    </style:style>
    <style:style style:name="TableRow52" style:family="table-row">
      <style:table-row-properties style:min-row-height="0.3368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P55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style:font-name-asian="新細明體"/>
    </style:style>
    <style:style style:name="TableRow58" style:family="table-row">
      <style:table-row-properties style:min-row-height="0.2263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76" style:parent-style-name="內文" style:family="paragraph">
      <style:paragraph-properties fo:margin-top="0.125in" fo:margin-bottom="0.05in" fo:line-height="0.3055in" fo:margin-right="-0.1951in"/>
    </style:style>
    <style:style style:name="T7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style:font-name-complex="DFYuan-W3-WIN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新細明體" style:font-name-complex="DFYuan-W3-WIN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asian="新細明體" style:font-name-complex="DFYuan-W3-WIN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新細明體" style:font-name-complex="DFYuan-W3-WIN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style:font-name-complex="DFYuan-W3-WIN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style:font-name-asian="新細明體" style:font-name-complex="DFYuan-W3-WIN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新細明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text-indent="1.1111in"/>
      <style:text-properties style:font-name="新細明體" style:font-name-asian="新細明體" fo:font-size="16pt" style:font-size-asian="16pt" style:font-size-complex="16pt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2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2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2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2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29" style:parent-style-name="內文" style:family="paragraph">
      <style:paragraph-properties fo:text-align="justify" style:line-height-at-least="0in"/>
      <style:text-properties style:font-name="新細明體" style:font-name-asian="新細明體"/>
    </style:style>
    <style:style style:name="P130" style:parent-style-name="內文" style:family="paragraph">
      <style:paragraph-properties fo:margin-top="0.05in" fo:margin-bottom="0.05in" style:line-height-at-least="0in" fo:text-indent="3.5in"/>
    </style:style>
    <style:style style:name="T1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margin-top="0.05in" fo:margin-bottom="0.05in" style:line-height-at-least="0in" fo:text-indent="3.5in"/>
    </style:style>
    <style:style style:name="T1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top="0.05in" fo:margin-bottom="0.05in" style:line-height-at-least="0in" fo:text-indent="3.5in"/>
    </style:style>
    <style:style style:name="T1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表二</text:p>
      <text:p text:style-name="P7">國立臺灣藝術大學113學年度碩士班甄試招生</text:p>
      <text:p text:style-name="P8"><text:span text:style-name="T9">持</text:span><text:span text:style-name="T10">境</text:span><text:span text:style-name="T11">外學歷報考切結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考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准考證號碼</text:p>
          </table:table-cell>
          <table:table-cell table:style-name="TableCell24">
            <text:p text:style-name="P25">（本欄考生勿填）</text:p>
          </table:table-cell>
        </table:table-row>
        <table:table-row table:style-name="TableRow26">
          <table:table-cell table:style-name="TableCell27">
            <text:p text:style-name="P28"><text:span text:style-name="T29">報考學系</text:span><text:span text:style-name="T30">(所</text:span><text:span text:style-name="T31">、</text:span><text:span text:style-name="T32">院</text:span><text:span text:style-name="T33">)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組(類)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畢業學校國別及地區</text:p>
            <text:p text:style-name="P43">（外文須含中文譯名）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畢業學校名稱</text:p>
            <text:p text:style-name="P49">（外文須含中文譯名）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畢業學位</text:p>
            <text:p text:style-name="P55">（外文須含中文譯名）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境外學歷修業時間</text:span><text:span text:style-name="T62"><text:line-break/></text:span><text:span text:style-name="T63">（須扣除非修業期間）</text:span></text:p>
          </table:table-cell>
          <table:table-cell table:style-name="TableCell64" table:number-columns-spanned="3">
            <text:p text:style-name="內文"><text:span text:style-name="T65">西元</text:span><text:span text:style-name="T66"><text:s text:c="6"/></text:span><text:span text:style-name="T67">年</text:span><text:span text:style-name="T68"><text:s text:c="5"/></text:span><text:span text:style-name="T69">月至</text:span><text:span text:style-name="T70"><text:s text:c="6"/></text:span><text:span text:style-name="T71">年</text:span><text:span text:style-name="T72"><text:s text:c="5"/></text:span><text:span text:style-name="T73">月，合計</text:span><text:span text:style-name="T74"><text:s text:c="7"/></text:span><text:span text:style-name="T75">個月</text:span></text:p>
          </table:table-cell>
          <table:covered-table-cell/>
          <table:covered-table-cell/>
        </table:table-row>
      </table:table>
      <text:p text:style-name="P76"><text:span text:style-name="T77">考生</text:span><text:span text:style-name="T78"><text:s text:c="10"/></text:span><text:span text:style-name="T79"><text:s text:c="2"/></text:span><text:span text:style-name="T80"><text:s/></text:span><text:span text:style-name="T81"><text:s text:c="2"/></text:span><text:span text:style-name="T82"><text:s/></text:span><text:span text:style-name="T83">報名</text:span><text:span text:style-name="T84">貴校</text:span><text:span text:style-name="T85">11</text:span><text:span text:style-name="T86">3</text:span><text:span text:style-name="T87">學年</text:span><text:span text:style-name="T88">度</text:span><text:span text:style-name="T89">碩士班</text:span><text:span text:style-name="T90">甄</text:span><text:span text:style-name="T91">試招生</text:span><text:span text:style-name="T92">，</text:span><text:span text:style-name="T93">於報名時所持</text:span><text:span text:style-name="T94">(</text:span><text:span text:style-name="T95">請勾選</text:span><text:span text:style-name="T96">)</text:span><text:span text:style-name="T97">□國外</text:span><text:span text:style-name="T98">　</text:span><text:span text:style-name="T99">□</text:span><text:span text:style-name="T100">香港或澳門地區</text:span><text:span text:style-name="T101"><text:s text:c="2"/>□</text:span><text:span text:style-name="T102">大陸地區<text:s/></text:span><text:span text:style-name="T103">之</text:span><text:span text:style-name="T104">學歷證件</text:span><text:span text:style-name="T105">，</text:span><text:span text:style-name="T106">其畢(肄)業學校確為教育部認可，並依「</text:span><text:span text:style-name="T107">大學辦理國外學歷採認辦法</text:span><text:span text:style-name="T108">」或「</text:span><text:span text:style-name="T109">香港澳門學歷檢覈及採認辦法</text:span><text:span text:style-name="T110">」或「</text:span><text:span text:style-name="T111">大陸地區學歷採認辦法</text:span><text:span text:style-name="T112">」之規定，完成相關驗證或採認程序。茲保證於錄取後報到入學時，</text:span><text:span text:style-name="T113">繳交完成驗證或採認之正式學歷證件(畢業證書、學位證書等)正本及歷年成績證明正本</text:span><text:span text:style-name="T114">(外文應附中譯本)及內政部移民署核發之</text:span><text:span text:style-name="T115">入出境紀錄</text:span><text:span text:style-name="T116">正本</text:span><text:span text:style-name="T117">(</text:span><text:span text:style-name="T118">須涵蓋境外學歷修業起迄期間，如係外國人或僑民者，免附本項資料</text:span><text:span text:style-name="T119">)</text:span><text:span text:style-name="T120">，</text:span><text:span text:style-name="T121">若未繳交，或經查證不實，或有學歷不予採認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p>
      <text:p text:style-name="P122">此致</text:p>
      <text:p text:style-name="P123"><text:span text:style-name="T124">國立臺灣藝術大學</text:span><text:span text:style-name="T125">11</text:span><text:span text:style-name="T126">3</text:span><text:span text:style-name="T127">學年</text:span><text:span text:style-name="T128">度招生委員會</text:span></text:p>
      <text:p text:style-name="P129"/>
      <text:p text:style-name="P130"><text:span text:style-name="T131">考生</text:span><text:span text:style-name="T132">具結</text:span><text:span text:style-name="T133">簽章</text:span><text:span text:style-name="T134">：</text:span><text:span text:style-name="T135">　</text:span><text:span text:style-name="T136"><text:s text:c="2"/></text:span><text:span text:style-name="T137"><text:s text:c="3"/></text:span><text:span text:style-name="T138"><text:s/></text:span><text:span text:style-name="T139"><text:s/></text:span><text:span text:style-name="T140"><text:s text:c="10"/></text:span></text:p>
      <text:p text:style-name="P141"><text:span text:style-name="T142">身分證</text:span><text:span text:style-name="T143">(居留)</text:span><text:span text:style-name="T144">號碼</text:span><text:span text:style-name="T145">：</text:span><text:span text:style-name="T146"><text:s text:c="3"/></text:span><text:span text:style-name="T147">　</text:span><text:span text:style-name="T148"><text:s/></text:span><text:span text:style-name="T149"><text:s/></text:span><text:span text:style-name="T150">　　　　</text:span></text:p>
      <text:p text:style-name="P151"><text:span text:style-name="T152">具結日</text:span><text:span text:style-name="T153">期：</text:span><text:span text:style-name="T154"><text:s/></text:span><text:span text:style-name="T155">1</text:span><text:span text:style-name="T156">1</text:span><text:span text:style-name="T157">2</text:span><text:span text:style-name="T158">年</text:span><text:span text:style-name="T159"><text:s/>　</text:span><text:span text:style-name="T160"><text:s/></text:span><text:span text:style-name="T161">月</text:span><text:span text:style-name="T162">　</text:span><text:span text:style-name="T163">　</text:span><text:span text:style-name="T1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Yuan-W3-WIN-BF" svg:font-family="DFYuan-W3-WIN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937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size-complex="12pt"/>
    </style:style>
    <style:style style:name="T4" style:parent-style-name="頁碼" style:family="text">
      <style:text-properties style:font-size-complex="12pt"/>
    </style:style>
    <style:style style:name="T5" style:parent-style-name="頁碼" style:family="text">
      <style:text-properties style:font-size-complex="12pt"/>
    </style:style>
    <style:style style:name="T6" style:parent-style-name="頁碼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T4">3</text:span><text:span text:style-name="T5">9</text:span><text:span text:style-name="T6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博宏</dc:creator>
    <meta:creation-date>2023-08-30T01:59:00Z</meta:creation-date>
    <dc:date>2023-08-30T01:59:00Z</dc:date>
    <meta:print-date>2015-09-17T03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69" meta:row-count="4" meta:non-whitespace-character-count="570"/>
  </office:meta>
</office:document-meta>
</file>