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41"/>
    </style:style>
    <style:style style:name="T2" style:parent-style-name="預設段落字型" style:family="text">
      <style:text-properties style:font-name="標楷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top="0.1187in" fo:margin-bottom="0.1187in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fo:margin-top="0.0395in" fo:margin-bottom="0.0395in"/>
    </style:style>
    <style:style style:name="T9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7604in" style:use-optimal-column-width="false"/>
    </style:style>
    <style:style style:name="TableColumn12" style:family="table-column">
      <style:table-column-properties style:column-width="2.458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6722in" style:use-optimal-column-width="false"/>
    </style:style>
    <style:style style:name="Table10" style:family="table">
      <style:table-properties style:width="6.9743in" fo:margin-left="-0.1625in" table:align="left"/>
    </style:style>
    <style:style style:name="TableRow15" style:family="table-row">
      <style:table-row-properties style:min-row-height="0.50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.1666in"/>
      <style:text-properties style:font-name="細明體" style:font-name-asian="細明體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.1666in"/>
      <style:text-properties style:font-name="細明體" style:font-name-asian="細明體" fo:font-size="12pt" style:font-size-asian="12pt" style:font-size-complex="12pt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.1666in"/>
      <style:text-properties style:font-name="細明體" style:font-name-asian="細明體" fo:font-size="12pt" style:font-size-asian="12pt" style:font-size-complex="12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1666in"/>
      <style:text-properties style:font-name="細明體" style:font-name-asian="細明體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57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justify" style:line-height-at-least="0i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Row37" style:family="table-row">
      <style:table-row-properties style:min-row-height="0.573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40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Row43" style:family="table-row">
      <style:table-row-properties style:min-row-height="0.581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46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Row49" style:family="table-row">
      <style:table-row-properties style:min-row-height="0.576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52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Row55" style:family="table-row">
      <style:table-row-properties style:min-row-height="0.576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5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6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63" style:parent-style-name="預設段落字型" style:family="text">
      <style:text-properties style:font-name="細明體" style:font-name-asian="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65" style:parent-style-name="預設段落字型" style:family="text">
      <style:text-properties style:font-name="細明體" style:font-name-asian="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67" style:parent-style-name="預設段落字型" style:family="text">
      <style:text-properties style:font-name="細明體" style:font-name-asian="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69" style:parent-style-name="預設段落字型" style:family="text">
      <style:text-properties style:font-name="細明體" style:font-name-asian="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71" style:parent-style-name="預設段落字型" style:family="text">
      <style:text-properties style:font-name="細明體" style:font-name-asian="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73" style:parent-style-name="Textbody" style:family="paragraph">
      <style:paragraph-properties fo:text-align="justify" fo:margin-top="0.2097in" fo:margin-bottom="0.1076in" fo:line-height="0.2777in"/>
    </style:style>
    <style:style style:name="T7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細明體" style:font-name-asian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細明體" style:font-name-asian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 fo:text-indent="1.25in"/>
      <style:text-properties style:font-name="細明體" style:font-name-asian="細明體" fo:font-size="16pt" style:font-size-asian="16pt" style:font-size-complex="16pt"/>
    </style:style>
    <style:style style:name="P123" style:parent-style-name="Textbody" style:family="paragraph">
      <style:paragraph-properties fo:text-align="justify" style:line-height-at-least="0in"/>
      <style:text-properties style:font-name="細明體" style:font-name-asian="細明體" fo:font-size="16pt" style:font-size-asian="16pt" style:font-size-complex="16pt"/>
    </style:style>
    <style:style style:name="P124" style:parent-style-name="Textbody" style:family="paragraph">
      <style:paragraph-properties fo:text-align="justify" style:line-height-at-least="0in"/>
      <style:text-properties style:font-name="細明體" style:font-name-asian="細明體" fo:font-size="16pt" style:font-size-asian="16pt" style:font-size-complex="16pt"/>
    </style:style>
    <style:style style:name="P125" style:parent-style-name="Textbody" style:family="paragraph">
      <style:paragraph-properties fo:text-align="justify" style:line-height-at-least="0in"/>
    </style:style>
    <style:style style:name="P126" style:parent-style-name="Textbody" style:family="paragraph">
      <style:paragraph-properties style:line-break="normal" fo:text-align="end" fo:margin-top="0.0791in" fo:margin-bottom="0.0791in" style:line-height-at-least="0in"/>
    </style:style>
    <style:style style:name="T127" style:parent-style-name="預設段落字型" style:family="text">
      <style:text-properties style:font-name-asian="細明體" fo:font-size="14pt" style:font-size-asian="14pt" style:font-size-complex="14pt"/>
    </style:style>
    <style:style style:name="T1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style:line-break="normal" fo:text-align="end" fo:margin-top="0.0791in" fo:margin-bottom="0.0791in" style:line-height-at-least="0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end" fo:margin-top="0.0791in" fo:margin-bottom="0.0791in" style:line-height-at-least="0in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style:font-name-asian="細明體" fo:font-size="14pt" style:font-size-asian="14pt" style:font-size-complex="14pt"/>
    </style:style>
    <style:style style:name="T146" style:parent-style-name="預設段落字型" style:family="text">
      <style:text-properties style:font-name-asian="細明體" fo:font-size="14pt" style:font-size-asian="14pt" style:font-size-complex="14pt"/>
    </style:style>
    <style:style style:name="T147" style:parent-style-name="預設段落字型" style:family="text">
      <style:text-properties style:font-name-asian="細明體" fo:font-size="14pt" style:font-size-asian="14pt" style:font-size-complex="14pt"/>
    </style:style>
    <style:style style:name="T1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國立臺灣藝術大學</text:span><text:span text:style-name="T5">11</text:span><text:span text:style-name="T6">2</text:span><text:span text:style-name="T7">學年度碩士班甄試招生</text:span></text:p>
      <text:p text:style-name="P8"><text:span text:style-name="T9">持境外學歷報考切結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准考證號碼</text:p>
          </table:table-cell>
          <table:table-cell table:style-name="TableCell22">
            <text:p text:style-name="P23">（本欄考生勿填）</text:p>
          </table:table-cell>
        </table:table-row>
        <table:table-row table:style-name="TableRow24">
          <table:table-cell table:style-name="TableCell25">
            <text:p text:style-name="P26"><text:span text:style-name="T27">報考學系</text:span><text:span text:style-name="T28">(</text:span><text:span text:style-name="T29">所</text:span><text:span text:style-name="T30">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組類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畢業學校國名及地區</text:p>
            <text:p text:style-name="P40">（外文須含中文譯名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畢業學校名稱</text:p>
            <text:p text:style-name="P46">（外文須含中文譯名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畢業學位</text:p>
            <text:p text:style-name="P52">（外文須含中文譯名）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境外學歷修業時間</text:span><text:span text:style-name="T59"><text:line-break/></text:span><text:span text:style-name="T60">（須扣除非修業期間）</text:span></text:p>
          </table:table-cell>
          <table:table-cell table:style-name="TableCell61" table:number-columns-spanned="3">
            <text:p text:style-name="Textbody"><text:span text:style-name="T62">西元</text:span><text:span text:style-name="T63"><text:s text:c="7"/></text:span><text:span text:style-name="T64">年</text:span><text:span text:style-name="T65"><text:s text:c="6"/></text:span><text:span text:style-name="T66">月至</text:span><text:span text:style-name="T67"><text:s text:c="7"/></text:span><text:span text:style-name="T68">年</text:span><text:span text:style-name="T69"><text:s text:c="7"/></text:span><text:span text:style-name="T70">月，合計</text:span><text:span text:style-name="T71"><text:s text:c="8"/></text:span><text:span text:style-name="T72">個月</text:span></text:p>
          </table:table-cell>
          <table:covered-table-cell/>
          <table:covered-table-cell/>
        </table:table-row>
      </table:table>
      <text:p text:style-name="P73"><text:span text:style-name="T74">考生</text:span><text:span text:style-name="T75"><text:s text:c="13"/></text:span><text:span text:style-name="T76">　</text:span><text:span text:style-name="T77">報名貴校</text:span><text:span text:style-name="T78">11</text:span><text:span text:style-name="T79">2</text:span><text:span text:style-name="T80">學年度</text:span><text:span text:style-name="T81">碩士班甄試招生</text:span><text:span text:style-name="T82">，</text:span><text:span text:style-name="T83">於報名時所持</text:span><text:span text:style-name="T84">(</text:span><text:span text:style-name="T85">請勾選</text:span><text:span text:style-name="T86">) □</text:span><text:span text:style-name="T87">國外</text:span><text:span text:style-name="T88"><text:s text:c="2"/>□</text:span><text:span text:style-name="T89">香港或澳門地區</text:span><text:span text:style-name="T90"><text:s text:c="2"/>□</text:span><text:span text:style-name="T91">大陸地區</text:span><text:span text:style-name="T92"><text:s/></text:span><text:span text:style-name="T93">之學歷證件，其畢</text:span><text:span text:style-name="T94">(</text:span><text:span text:style-name="T95">肄</text:span><text:span text:style-name="T96">)</text:span><text:span text:style-name="T97">業學校確為教育部認可，並依「</text:span><text:span text:style-name="T98">大學辦理國外學歷採認辦法</text:span><text:span text:style-name="T99">」或「</text:span><text:span text:style-name="T100">香港澳門學歷檢覈及採認辦法</text:span><text:span text:style-name="T101">」或「</text:span><text:span text:style-name="T102">大陸地區學歷採認辦法</text:span><text:span text:style-name="T103">」之規定，完成相關驗證或採認程序。茲保證於錄取後報到入學時，</text:span><text:span text:style-name="T104">繳交完成驗證或採認之正式學歷證件</text:span><text:span text:style-name="T105">(</text:span><text:span text:style-name="T106">畢業證書、學位證書等</text:span><text:span text:style-name="T107">)</text:span><text:span text:style-name="T108">正本及歷年成績證明正本</text:span><text:span text:style-name="T109">(</text:span><text:span text:style-name="T110">外文應附中譯本</text:span><text:span text:style-name="T111">)</text:span><text:span text:style-name="T112">及內政部移民署核發之</text:span><text:span text:style-name="T113">入出境紀錄正本</text:span><text:span text:style-name="T114">(</text:span><text:span text:style-name="T115">須涵蓋境外學歷修業起迄期間，如係外國人或僑民者，免附本項資</text:span><text:span text:style-name="T116">料</text:span><text:span text:style-name="T117">)</text:span><text:span text:style-name="T118">，</text:span><text:span text:style-name="T119">若未繳交，或經查證不實，或</text:span><text:span text:style-name="T120">學歷</text:span><text:span text:style-name="T121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22">此致</text:p>
      <text:p text:style-name="P123"/>
      <text:p text:style-name="P124">國立臺灣藝術大學112學年度招生委員會</text:p>
      <text:p text:style-name="P125"/>
      <text:p text:style-name="P126"><text:span text:style-name="T127">考生具結簽章：</text:span><text:span text:style-name="T128">　</text:span><text:span text:style-name="T129"><text:s text:c="16"/></text:span></text:p>
      <text:p text:style-name="P130"><text:span text:style-name="T131">　</text:span><text:span text:style-name="T132"><text:s/></text:span><text:span text:style-name="T133">身分證</text:span><text:span text:style-name="T134">(</text:span><text:span text:style-name="T135">居留</text:span><text:span text:style-name="T136">)</text:span><text:span text:style-name="T137">號碼：</text:span><text:span text:style-name="T138"><text:s text:c="5"/></text:span><text:span text:style-name="T139">　</text:span><text:span text:style-name="T140"><text:s/></text:span><text:span text:style-name="T141">　　　　　</text:span></text:p>
      <text:p text:style-name="P142"><text:span text:style-name="T143">　　　　　　　　　　　</text:span><text:span text:style-name="T144"><text:s text:c="5"/></text:span><text:span text:style-name="T145">具結日期</text:span><text:span text:style-name="T146"><text:s/></text:span><text:span text:style-name="T147">：</text:span><text:span text:style-name="T148"><text:s/></text:span><text:span text:style-name="T149">11</text:span><text:span text:style-name="T150">1</text:span><text:span text:style-name="T151"><text:s text:c="2"/></text:span><text:span text:style-name="T152">年</text:span><text:span text:style-name="T153"><text:s text:c="2"/></text:span><text:span text:style-name="T154">　月</text:span><text:span text:style-name="T155"><text:s/></text:span><text:span text:style-name="T15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-37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11-27T01:47:00Z</meta:creation-date>
    <dc:date>2022-08-31T07:19:00Z</dc:date>
    <meta:print-date>2015-12-15T00:42:00Z</meta:print-date>
    <meta:template xlink:href="Normal" xlink:type="simple"/>
    <meta:editing-cycles>19</meta:editing-cycles>
    <meta:editing-duration>PT4980S</meta:editing-duration>
    <meta:document-statistic meta:page-count="1" meta:paragraph-count="1" meta:word-count="104" meta:character-count="696" meta:row-count="4" meta:non-whitespace-character-count="593"/>
  </office:meta>
</office:document-meta>
</file>