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31"/>
      <style:text-properties style:font-name="標楷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line-height="0.3472in"/>
      <style:text-properties style:font-name="細明體" style:font-name-asian="細明體" fo:font-size="16pt" style:font-size-asian="16pt" style:font-size-complex="16pt"/>
    </style:style>
    <style:style style:name="P4" style:parent-style-name="Textbody" style:family="paragraph">
      <style:paragraph-properties fo:text-align="center" fo:line-height="0.3472in" fo:margin-left="0.1854in" fo:margin-right="-0.7284in" fo:text-indent="-0.9701in">
        <style:tab-stops/>
      </style:paragraph-properties>
    </style:style>
    <style:style style:name="T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Column9" style:family="table-column">
      <style:table-column-properties style:column-width="1.7333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1.888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6111in" style:use-optimal-column-width="false"/>
    </style:style>
    <style:style style:name="Table8" style:family="table">
      <style:table-properties style:width="7.1583in" fo:margin-left="-0.2312in" table:align="left"/>
    </style:style>
    <style:style style:name="TableRow14" style:family="table-row">
      <style:table-row-properties style:min-row-height="0.475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細明體" style:font-name-asian="細明體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細明體" style:font-name-asian="細明體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細明體" style:font-name-asian="細明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細明體" style:font-name-asian="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細明體" style:font-name-asian="細明體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細明體" style:font-name-asian="細明體"/>
    </style:style>
    <style:style style:name="TableRow32" style:family="table-row">
      <style:table-row-properties style:min-row-height="0.3131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44in" fo:margin-right="-0.0451in" fo:text-indent="-0.075in"/>
      <style:text-properties style:font-name="細明體" style:font-name-asian="細明體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細明體" style:font-name-asian="細明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 fo:text-indent="-0.075in"/>
      <style:text-properties style:font-name="細明體" style:font-name-asian="細明體"/>
    </style:style>
    <style:style style:name="P44" style:parent-style-name="Textbody" style:family="paragraph">
      <style:paragraph-properties fo:text-align="center" fo:line-height="0.1944in" fo:text-indent="-0.0402in"/>
      <style:text-properties style:font-name="細明體" style:font-name-asian="細明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細明體" style:font-name-asian="細明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細明體" style:font-name-asian="細明體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細明體" style:font-name-asian="細明體"/>
    </style:style>
    <style:style style:name="TableRow52" style:family="table-row">
      <style:table-row-properties style:min-row-height="0.3576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細明體" style:font-name-asian="細明體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細明體" style:font-name-asian="細明體"/>
    </style:style>
    <style:style style:name="TableRow59" style:family="table-row">
      <style:table-row-properties style:min-row-height="0.284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細明體" style:font-name-asian="細明體"/>
    </style:style>
    <style:style style:name="TableRow63" style:family="table-row">
      <style:table-row-properties style:min-row-height="0.493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P66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細明體" style:font-name-asian="細明體"/>
    </style:style>
    <style:style style:name="TableCell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2222in">
        <style:tab-stops>
          <style:tab-stop style:type="left" style:position="0.1875in"/>
        </style:tab-stops>
      </style:paragraph-properties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2.2048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細明體" style:font-name-asian="細明體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left="0.1222in" fo:text-indent="-0.1222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85" style:family="table-row">
      <style:table-row-properties style:min-row-height="1.4201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1666in"/>
      <style:text-properties style:font-name="細明體" style:font-name-asian="細明體" fo:font-size="11pt" style:font-size-asian="11pt"/>
    </style:style>
    <style:style style:name="P88" style:parent-style-name="清單段落" style:list-style-name="LFO3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5" style:parent-style-name="清單段落" style:list-style-name="LFO3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15" style:parent-style-name="清單段落" style:list-style-name="LFO3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19" style:family="table-row">
      <style:table-row-properties style:min-row-height="0.3069in" style:use-optimal-row-height="false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細明體" style:font-name-asian="細明體"/>
    </style:style>
    <style:style style:name="P122" style:parent-style-name="Textbody" style:family="paragraph">
      <style:paragraph-properties style:line-height-at-least="0.138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細明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ableColumn127" style:family="table-column">
      <style:table-column-properties style:column-width="3.368in" style:use-optimal-column-width="false"/>
    </style:style>
    <style:style style:name="TableColumn128" style:family="table-column">
      <style:table-column-properties style:column-width="3.7604in" style:use-optimal-column-width="false"/>
    </style:style>
    <style:style style:name="Table126" style:family="table">
      <style:table-properties style:width="7.1284in" fo:margin-left="0in" table:align="center"/>
    </style:style>
    <style:style style:name="TableRow129" style:family="table-row">
      <style:table-row-properties style:min-row-height="0.1618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Row132" style:family="table-row">
      <style:table-row-properties style:min-row-height="0.0819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1666in"/>
      <style:text-properties style:font-name="細明體" style:font-name-asian="細明體" fo:font-size="11pt" style:font-size-asian="11pt" style:font-size-complex="11pt"/>
    </style:style>
    <style:style style:name="TableRow137" style:family="table-row">
      <style:table-row-properties style:min-row-height="1.3097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細明體" style:font-name-asian="細明體"/>
    </style:style>
    <style:style style:name="P140" style:parent-style-name="Textbody" style:family="paragraph">
      <style:text-properties style:font-name="細明體" style:font-name-asian="細明體"/>
    </style:style>
    <style:style style:name="P141" style:parent-style-name="Textbody" style:family="paragraph">
      <style:text-properties style:font-name="細明體" style:font-name-asian="細明體"/>
    </style:style>
    <style:style style:name="P142" style:parent-style-name="Textbody" style:family="paragraph">
      <style:text-properties style:font-name="細明體" style:font-name-asian="細明體"/>
    </style:style>
    <style:style style:name="P143" style:parent-style-name="Textbody" style:family="paragraph">
      <style:text-properties style:font-name="細明體" style:font-name-asian="細明體"/>
    </style:style>
    <style:style style:name="P144" style:parent-style-name="Textbody" style:family="paragraph">
      <style:text-properties style:font-name="細明體" style:font-name-asian="細明體"/>
    </style:style>
    <style:style style:name="P145" style:parent-style-name="Textbody" style:family="paragraph">
      <style:text-properties style:font-name="細明體" style:font-name-asian="細明體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細明體" style:font-name-asian="細明體"/>
    </style:style>
    <style:style style:name="P148" style:parent-style-name="Textbody" style:family="paragraph">
      <style:text-properties style:font-name="細明體" style:font-name-asian="細明體"/>
    </style:style>
    <style:style style:name="P149" style:parent-style-name="Textbody" style:family="paragraph">
      <style:text-properties style:font-name="細明體" style:font-name-asian="細明體"/>
    </style:style>
    <style:style style:name="P150" style:parent-style-name="Textbody" style:family="paragraph">
      <style:text-properties style:font-name="細明體" style:font-name-asian="細明體"/>
    </style:style>
    <style:style style:name="P151" style:parent-style-name="Textbody" style:family="paragraph">
      <style:text-properties style:font-name="細明體" style:font-name-asian="細明體"/>
    </style:style>
    <style:style style:name="P152" style:parent-style-name="Textbody" style:family="paragraph">
      <style:paragraph-properties fo:text-align="justify"/>
      <style:text-properties style:font-name="細明體" style:font-name-asian="細明體"/>
    </style:style>
    <style:style style:name="P153" style:parent-style-name="Textbody" style:family="paragraph">
      <style:text-properties style:font-name="細明體" style:font-name-asian="細明體"/>
    </style:style>
  </office:automatic-styles>
  <office:body>
    <office:text text:use-soft-page-breaks="true">
      <text:p text:style-name="P1">附表二</text:p>
      <text:p text:style-name="P3">國立臺灣藝術大學113學年度進修學士班考試招生</text:p>
      <text:p text:style-name="P4"><text:span text:style-name="T5">以「入學大學同等學力認定標準」第</text:span><text:span text:style-name="T6">6</text:span><text:span text:style-name="T7">條報考資格審查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考學系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組別(樂器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考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報名序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(民國)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目前最高學歷</text:p>
            <text:p text:style-name="P44">(請檢附畢業證書影本)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聯絡方式</text:p>
          </table:table-cell>
          <table:table-cell table:style-name="TableCell55" table:number-columns-spanned="2">
            <text:p text:style-name="P56">手機：</text:p>
          </table:table-cell>
          <table:covered-table-cell/>
          <table:table-cell table:style-name="TableCell57" table:number-columns-spanned="2">
            <text:p text:style-name="P58">電話：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E-mail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報考資格</text:p>
            <text:p text:style-name="P66">(請擇一勾選)</text:p>
          </table:table-cell>
          <table:table-cell table:style-name="TableCell67">
            <text:p text:style-name="P68">□</text:p>
          </table:table-cell>
          <table:table-cell table:style-name="TableCell69" table:number-columns-spanned="3">
            <text:p text:style-name="P70"><text:span text:style-name="T71">同等學力認定標準</text:span><text:span text:style-name="T72">第</text:span><text:span text:style-name="T73">6</text:span><text:span text:style-name="T74">條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文件</text:p>
            <text:p text:style-name="P78"><text:span text:style-name="T79">(</text:span><text:span text:style-name="T80">請條列說明，並</text:span><text:span text:style-name="T81">檢附審查文件於後</text:span><text:span text:style-name="T82">)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備註：</text:p>
            <text:list text:style-name="LFO3" text:continue-numbering="true">
              <text:list-item>
                <text:p text:style-name="P88"><text:span text:style-name="T89">不具備教育部訂「入學大學同等學力認定標準」第</text:span><text:span text:style-name="T90">2</text:span><text:span text:style-name="T91">條報考大學學士班</text:span><text:span text:style-name="T92">(</text:span><text:span text:style-name="T93">不包括二年制學士班</text:span><text:span text:style-name="T94">)</text:span><text:span text:style-name="T95">一年級新生入學考試之各項資格</text:span><text:span text:style-name="T96">，</text:span><text:span text:style-name="T97">但符合</text:span><text:span text:style-name="T98">前述標準</text:span><text:span text:style-name="T99">第</text:span><text:span text:style-name="T100">6</text:span><text:span text:style-name="T101">條</text:span><text:span text:style-name="T102">招生資格者，</text:span><text:span text:style-name="T103">始得提出報考資格審查申請</text:span><text:span text:style-name="T104">。</text:span></text:p>
              </text:list-item>
              <text:list-item>
                <text:p text:style-name="P105"><text:span text:style-name="T106">請於報名期間將「審查文件」，連同本表及相關報名資料</text:span><text:span text:style-name="T107">(</text:span><text:span text:style-name="T108">含報名表、最高學歷畢業證書影本等</text:span><text:span text:style-name="T109">)</text:span><text:span text:style-name="T110">裝入黏貼「報名專用信封封面」之信封資料袋內，再寄繳至本校教務處註冊組收（郵寄地址：</text:span><text:span text:style-name="T111">22058</text:span><text:span text:style-name="T112">新北市板橋區大觀路一段</text:span><text:span text:style-name="T113">59</text:span><text:span text:style-name="T114">號）。</text:span></text:p>
              </text:list-item>
              <text:list-item>
                <text:p text:style-name="P115"><text:span text:style-name="T116">報考資格條件</text:span><text:span text:style-name="T117">經本校招生委員會審議通過後，始得具報考資格</text:span><text:span text:style-name="T118">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----------------------------------</text:span><text:span text:style-name="T124">以下欄位考生勿填</text:span><text:span text:style-name="T125">------------------------------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審查結果</text:p>
          </table:table-cell>
          <table:covered-table-cell/>
        </table:table-row>
        <table:table-row table:style-name="TableRow132">
          <table:table-cell table:style-name="TableCell133">
            <text:p text:style-name="P134">初審結果</text:p>
          </table:table-cell>
          <table:table-cell table:style-name="TableCell135">
            <text:p text:style-name="P136">複審結果</text:p>
          </table:table-cell>
        </table:table-row>
        <table:table-row table:style-name="TableRow137">
          <table:table-cell table:style-name="TableCell138">
            <text:p text:style-name="P139">意見：</text:p>
            <text:p text:style-name="P140"/>
            <text:p text:style-name="P141"/>
            <text:p text:style-name="P142">□<text:s/>審查通過。</text:p>
            <text:p text:style-name="P143">□<text:s/>審查未通過。</text:p>
            <text:p text:style-name="P144">單位主管核章：_____________　</text:p>
            <text:p text:style-name="P145"><text:s text:c="20"/>年<text:s text:c="7"/>月<text:s text:c="5"/>日</text:p>
          </table:table-cell>
          <table:table-cell table:style-name="TableCell146">
            <text:p text:style-name="P147">意見：</text:p>
            <text:p text:style-name="P148"/>
            <text:p text:style-name="P149"/>
            <text:p text:style-name="P150">□<text:s/>審查通過。</text:p>
            <text:p text:style-name="P151">□<text:s/>審查未通過。</text:p>
            <text:p text:style-name="P152">國立臺灣藝術大學招生委員會(戳印)</text:p>
            <text:p text:style-name="P153"><text:s text:c="24"/>年<text:s text:c="7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褘穎</dc:creator>
    <meta:creation-date>2018-04-27T08:07:00Z</meta:creation-date>
    <dc:date>2023-12-19T07:14:00Z</dc:date>
    <meta:print-date>2018-04-26T07:37:00Z</meta:print-date>
    <meta:template xlink:href="Normal" xlink:type="simple"/>
    <meta:editing-cycles>17</meta:editing-cycles>
    <meta:editing-duration>PT1320S</meta:editing-duration>
    <meta:document-statistic meta:page-count="1" meta:paragraph-count="1" meta:word-count="117" meta:character-count="789" meta:row-count="5" meta:non-whitespace-character-count="673"/>
  </office:meta>
</office:document-meta>
</file>