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Yuan-W3-WIN-BF" svg:font-family="DFYuan-W3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22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新細明體" style:font-name-asian="新細明體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2638in"/>
    </style:style>
    <style:style style:name="Table9" style:family="table">
      <style:table-properties style:width="7.0881in" fo:margin-left="-0.1777in" table:align="left"/>
    </style:style>
    <style:style style:name="TableRow14" style:family="table-row">
      <style:table-row-properties style:min-row-height="0.570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1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577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5in" fo:margin-bottom="0.05in" fo:line-height="0.25in"/>
      <style:text-properties style:font-name="新細明體" style:font-name-asian="新細明體" fo:font-size="14pt" style:font-size-asian="14pt"/>
    </style:style>
    <style:style style:name="P28" style:parent-style-name="內文" style:family="paragraph">
      <style:paragraph-properties fo:text-align="justify" fo:margin-top="0.05in" fo:margin-bottom="0.05in" fo:line-height="0.25in"/>
      <style:text-properties style:font-name="新細明體" style:font-name-asian="新細明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Row33" style:family="table-row">
      <style:table-row-properties style:min-row-height="0.579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asian="新細明體"/>
    </style:style>
    <style:style style:name="TableRow39" style:family="table-row">
      <style:table-row-properties style:min-row-height="0.588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42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font-name-asian="新細明體"/>
    </style:style>
    <style:style style:name="TableRow45" style:family="table-row">
      <style:table-row-properties style:min-row-height="0.57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/>
    </style:style>
    <style:style style:name="P51" style:parent-style-name="內文" style:family="paragraph">
      <style:paragraph-properties fo:text-align="justify" fo:margin-top="0.025in" fo:margin-bottom="0.025in" fo:line-height="0.3055in" fo:margin-left="-0.0972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text-indent="1.1111in"/>
      <style:text-properties style:font-name="新細明體" style:font-name-asian="新細明體" fo:font-size="16pt" style:font-size-asian="16pt" style:font-size-complex="16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03" style:parent-style-name="內文" style:family="paragraph">
      <style:paragraph-properties fo:text-align="justify" style:line-height-at-least="0in"/>
      <style:text-properties style:font-name="新細明體" style:font-name-asian="新細明體"/>
    </style:style>
    <style:style style:name="P104" style:parent-style-name="內文" style:family="paragraph">
      <style:paragraph-properties style:line-break="normal" fo:text-align="end" fo:margin-bottom="0.125in" style:line-height-at-least="0in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line-break="normal" fo:text-align="end" fo:margin-bottom="0.125in" style:line-height-at-least="0in"/>
    </style:style>
    <style:style style:name="T1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end" style:line-height-at-least="0in"/>
    </style:style>
    <style:style style:name="T1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二</text:p>
      <text:p text:style-name="P3">國立臺灣藝術大學114學年度日間學士班暨進修學士班</text:p>
      <text:p text:style-name="P4"><text:span text:style-name="T5">轉學生考試</text:span><text:span text:style-name="T6">招生</text:span><text:span text:style-name="T7">-</text:span><text:span text:style-name="T8">持境外學歷報考切結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3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准考證號碼</text:p>
          </table:table-cell>
          <table:table-cell table:style-name="TableCell21">
            <text:p text:style-name="P22">（本欄考生勿填）</text:p>
          </table:table-cell>
        </table:table-row>
        <table:table-row table:style-name="TableRow23">
          <table:table-cell table:style-name="TableCell24">
            <text:p text:style-name="P25">報考學制班別</text:p>
          </table:table-cell>
          <table:table-cell table:style-name="TableCell26">
            <text:p text:style-name="P27"><text:s text:c="2"/>□日間學士班</text:p>
            <text:p text:style-name="P28"><text:s text:c="2"/>□進修學士班</text:p>
          </table:table-cell>
          <table:table-cell table:style-name="TableCell29">
            <text:p text:style-name="P30">報考學系/年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畢業(就讀)學校國別及地區</text:p>
            <text:p text:style-name="P36">（外文須含中文譯名）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畢業(就讀)學校名稱</text:p>
            <text:p text:style-name="P42">（外文須含中文譯名）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畢業(就讀)學位</text:p>
            <text:p text:style-name="P48">（外文須含中文譯名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<text:span text:style-name="T52">考生</text:span><text:span text:style-name="T53"><text:s text:c="9"/></text:span><text:span text:style-name="T54"><text:s/></text:span><text:span text:style-name="T55">　</text:span><text:span text:style-name="T56"><text:s/></text:span><text:span text:style-name="T57"><text:s/></text:span><text:span text:style-name="T58">報名貴校</text:span><text:span text:style-name="T59">114</text:span><text:span text:style-name="T60">學年度</text:span><text:span text:style-name="T61">轉學生考試招生</text:span><text:span text:style-name="T62">，</text:span><text:span text:style-name="T63">於報名時所持</text:span><text:span text:style-name="T64">(</text:span><text:span text:style-name="T65">請勾選</text:span><text:span text:style-name="T66">)</text:span><text:span text:style-name="T67"><text:s/></text:span><text:span text:style-name="T68"><text:s/></text:span><text:span text:style-name="T69">□國外</text:span><text:span text:style-name="T70"><text:s/></text:span><text:span text:style-name="T71"><text:s/></text:span><text:span text:style-name="T72">□</text:span><text:span text:style-name="T73">香港或澳門地區</text:span><text:span text:style-name="T74"><text:s/></text:span><text:span text:style-name="T75"><text:s/>□大陸地區<text:s/></text:span><text:span text:style-name="T76">之學歷證件</text:span><text:span text:style-name="T77">，</text:span><text:span text:style-name="T78">其畢(肄)業學校確為教育部認可，並依「</text:span><text:span text:style-name="T79">大學辦理國外學歷採認辦法</text:span><text:span text:style-name="T80">」或「</text:span><text:span text:style-name="T81">香港澳門學歷檢覈及採認辦法</text:span><text:span text:style-name="T82">」或「</text:span><text:span text:style-name="T83">大陸地區學歷採認辦法</text:span><text:span text:style-name="T84">」之規定，完成相關驗證或採認程序。茲保證於錄取後報到入學時，繳交完成驗證或採認之正式學歷證件(畢業證書、學位證書等)正本及歷年成績證明正本(外文應附中譯本)及內政部移民署核發之入出境紀錄</text:span><text:span text:style-name="T85">(</text:span><text:span text:style-name="T86">須涵蓋境外學歷修業起</text:span><text:span text:style-name="T87">訖</text:span><text:span text:style-name="T88">期間，如係外國人或僑民者，免附本項資料</text:span><text:span text:style-name="T89">)</text:span><text:span text:style-name="T90">，</text:span><text:span text:style-name="T91">若未繳交，或經查證不實，或</text:span><text:span text:style-name="T92">學歷(力)</text:span><text:span text:style-name="T93">有不予採認</text:span><text:span text:style-name="T94">之</text:span><text:span text:style-name="T95">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96">此致</text:p>
      <text:p text:style-name="P97"><text:span text:style-name="T98">國立臺灣藝術大學</text:span><text:span text:style-name="T99">1</text:span><text:span text:style-name="T100">1</text:span><text:span text:style-name="T101">4</text:span><text:span text:style-name="T102">學年度招生委員會</text:span></text:p>
      <text:p text:style-name="P103"/>
      <text:p text:style-name="P104"><text:span text:style-name="T105">考生</text:span><text:span text:style-name="T106">具結</text:span><text:span text:style-name="T107">簽章</text:span><text:span text:style-name="T108">：</text:span><text:span text:style-name="T109">　</text:span><text:span text:style-name="T110"><text:s text:c="2"/></text:span><text:span text:style-name="T111"><text:s text:c="3"/></text:span><text:span text:style-name="T112"><text:s/></text:span><text:span text:style-name="T113"><text:s text:c="2"/></text:span><text:span text:style-name="T114"><text:s text:c="2"/></text:span><text:span text:style-name="T115"><text:s text:c="8"/></text:span></text:p>
      <text:p text:style-name="P116"><text:span text:style-name="T117">　身分證號碼</text:span><text:span text:style-name="T118">：</text:span><text:span text:style-name="T119"><text:s text:c="2"/></text:span><text:span text:style-name="T120"><text:s text:c="3"/></text:span><text:span text:style-name="T121">　</text:span><text:span text:style-name="T122"><text:s/></text:span><text:span text:style-name="T123"><text:s text:c="2"/></text:span><text:span text:style-name="T124">　　　　　</text:span></text:p>
      <text:p text:style-name="P125"><text:span text:style-name="T126">　　　　　　　　　　　</text:span><text:span text:style-name="T127"><text:s text:c="3"/></text:span><text:span text:style-name="T128"><text:s text:c="2"/></text:span><text:span text:style-name="T129">具結日</text:span><text:span text:style-name="T130">期：</text:span><text:span text:style-name="T131"><text:s/></text:span><text:span text:style-name="T132"><text:s/></text:span><text:span text:style-name="T133">1</text:span><text:span text:style-name="T134">1</text:span><text:span text:style-name="T135">4</text:span><text:span text:style-name="T136">年</text:span><text:span text:style-name="T137"><text:s/></text:span><text:span text:style-name="T138"><text:s/>　</text:span><text:span text:style-name="T139">月</text:span><text:span text:style-name="T140">　</text:span><text:span text:style-name="T141">　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Yuan-W3-WIN-BF" svg:font-family="DFYuan-W3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5-05-12T02:36:00Z</meta:creation-date>
    <dc:date>2025-05-12T02:36:00Z</dc:date>
    <meta:print-date>2011-10-17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