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-W3-WIN-BF" svg:font-family="DFYuan-W3-WIN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200%" style:page-number="22"/>
    </style:style>
    <style:style style:name="T3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P4" style:parent-style-name="Textbody" style:family="paragraph">
      <style:paragraph-properties fo:text-align="center" fo:line-height="0.3472in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P8" style:parent-style-name="Textbody" style:family="paragraph">
      <style:paragraph-properties fo:text-align="center" fo:line-height="0.3472in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ableColumn13" style:family="table-column">
      <style:table-column-properties style:column-width="1.8083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4187in" style:use-optimal-column-width="false"/>
    </style:style>
    <style:style style:name="TableColumn16" style:family="table-column">
      <style:table-column-properties style:column-width="2.2861in" style:use-optimal-column-width="false"/>
    </style:style>
    <style:style style:name="Table12" style:family="table">
      <style:table-properties style:width="7.0881in" fo:margin-left="-0.1777in" table:align="left"/>
    </style:style>
    <style:style style:name="TableRow17" style:family="table-row">
      <style:table-row-properties style:min-row-height="0.570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57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justify" fo:margin-top="0.05in" fo:margin-bottom="0.05in" fo:line-height="0.25in"/>
    </style:style>
    <style:style style:name="T31" style:parent-style-name="預設段落字型" style:family="text">
      <style:text-properties style:font-name="細明體" style:font-name-asian="細明體" fo:font-size="14pt" style:font-size-asian="14pt"/>
    </style:style>
    <style:style style:name="T32" style:parent-style-name="預設段落字型" style:family="text">
      <style:text-properties style:font-name="細明體" style:font-name-asian="細明體" fo:font-size="14pt" style:font-size-asian="14pt"/>
    </style:style>
    <style:style style:name="P33" style:parent-style-name="Textbody" style:family="paragraph">
      <style:paragraph-properties fo:text-align="justify" fo:margin-top="0.05in" fo:margin-bottom="0.05in" fo:line-height="0.25in"/>
    </style:style>
    <style:style style:name="T34" style:parent-style-name="預設段落字型" style:family="text">
      <style:text-properties style:font-name="細明體" style:font-name-asian="細明體" fo:font-size="14pt" style:font-size-asian="14pt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Row40" style:family="table-row">
      <style:table-row-properties style:min-row-height="0.579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細明體" style:font-name-asian="細明體"/>
    </style:style>
    <style:style style:name="TableRow46" style:family="table-row">
      <style:table-row-properties style:min-row-height="0.588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49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細明體" style:font-name-asian="細明體"/>
    </style:style>
    <style:style style:name="TableRow52" style:family="table-row">
      <style:table-row-properties style:min-row-height="0.5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55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細明體" style:font-name-asian="細明體"/>
    </style:style>
    <style:style style:name="P58" style:parent-style-name="Textbody" style:family="paragraph">
      <style:paragraph-properties style:line-height-at-least="0in" fo:margin-left="-0.0972in">
        <style:tab-stops/>
      </style:paragraph-properties>
      <style:text-properties style:font-name="細明體" style:font-name-asian="細明體" fo:font-size="16pt" style:font-size-asian="16pt" style:font-size-complex="16pt"/>
    </style:style>
    <style:style style:name="P59" style:parent-style-name="Textbody" style:family="paragraph">
      <style:paragraph-properties fo:text-align="justify" style:line-height-at-least="0.2777in" fo:margin-left="-0.0972in">
        <style:tab-stops/>
      </style:paragraph-properties>
    </style:style>
    <style:style style:name="T6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7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9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9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8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1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83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細明體" style:font-name-asian="細明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細明體" style:font-name-asian="細明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細明體" style:font-name-asian="細明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2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3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4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5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6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7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8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99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100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102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103" style:parent-style-name="預設段落字型" style:family="text">
      <style:text-properties style:font-name="細明體" style:font-name-asian="細明體" style:font-name-complex="DFYuan-W3-WIN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細明體" style:font-name-asian="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" style:font-name-asian="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細明體" style:font-name-asian="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 fo:text-indent="1.25in"/>
      <style:text-properties style:font-name="細明體" style:font-name-asian="細明體"/>
    </style:style>
    <style:style style:name="P110" style:parent-style-name="Textbody" style:family="paragraph">
      <style:paragraph-properties fo:text-align="justify" style:line-height-at-least="0in"/>
      <style:text-properties style:font-name="細明體" style:font-name-asian="細明體"/>
    </style:style>
    <style:style style:name="P111" style:parent-style-name="Textbody" style:family="paragraph">
      <style:paragraph-properties fo:text-align="justify" style:line-height-at-least="0in"/>
      <style:text-properties style:font-name="細明體" style:font-name-asian="細明體"/>
    </style:style>
    <style:style style:name="P112" style:parent-style-name="Textbody" style:family="paragraph">
      <style:paragraph-properties style:line-break="normal" fo:text-align="end" fo:line-height="150%"/>
    </style:style>
    <style:style style:name="T11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4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style:line-break="normal" fo:text-align="end" fo:line-height="150%"/>
    </style:style>
    <style:style style:name="T11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8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end" fo:line-height="150%"/>
    </style:style>
    <style:style style:name="T12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8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表二</text:span></text:p>
      <text:p text:style-name="P4"><text:span text:style-name="T5">國立臺灣藝術大學</text:span><text:span text:style-name="T6">111</text:span><text:span text:style-name="T7">學年度日間學士班暨進修學士班</text:span></text:p>
      <text:p text:style-name="P8"><text:span text:style-name="T9">轉學生考試招生</text:span><text:span text:style-name="T10">-</text:span><text:span text:style-name="T11">持境外學歷報考切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</table:table-cell>
          <table:table-cell table:style-name="TableCell24">
            <text:p text:style-name="P25">（本欄考生勿填）</text:p>
          </table:table-cell>
        </table:table-row>
        <table:table-row table:style-name="TableRow26">
          <table:table-cell table:style-name="TableCell27">
            <text:p text:style-name="P28">報考學制班別</text:p>
          </table:table-cell>
          <table:table-cell table:style-name="TableCell29">
            <text:p text:style-name="P30"><text:span text:style-name="T31">□</text:span><text:span text:style-name="T32">日間學士班</text:span></text:p>
            <text:p text:style-name="P33"><text:span text:style-name="T34">□</text:span><text:span text:style-name="T35">進修學士班</text:span></text:p>
          </table:table-cell>
          <table:table-cell table:style-name="TableCell36">
            <text:p text:style-name="P37">報考學系/年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畢業(就讀)學校國別及地區</text:p>
            <text:p text:style-name="P43">（外文須含中文譯名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畢業(就讀)學校名稱</text:p>
            <text:p text:style-name="P49">（外文須含中文譯名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畢業(就讀)學位</text:p>
            <text:p text:style-name="P55">（外文須含中文譯名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P59"><text:span text:style-name="T60">考生</text:span><text:span text:style-name="T61"><text:s text:c="10"/></text:span><text:span text:style-name="T62">　</text:span><text:span text:style-name="T63"><text:s text:c="2"/></text:span><text:span text:style-name="T64">報名貴校</text:span><text:span text:style-name="T65">111</text:span><text:span text:style-name="T66">學年度</text:span><text:span text:style-name="T67">轉學生考試招生</text:span><text:span text:style-name="T68">，</text:span><text:span text:style-name="T69">於報名時所持</text:span><text:span text:style-name="T70">(</text:span><text:span text:style-name="T71">請勾選</text:span><text:span text:style-name="T72">) <text:s/>□</text:span><text:span text:style-name="T73">國外</text:span><text:span text:style-name="T74"><text:s text:c="2"/>□</text:span><text:span text:style-name="T75">香港或澳門地區</text:span><text:span text:style-name="T76"><text:s text:c="2"/>□</text:span><text:span text:style-name="T77">大陸地區</text:span><text:span text:style-name="T78"><text:s/></text:span><text:span text:style-name="T79">之學歷證件</text:span><text:span text:style-name="T80">，</text:span><text:span text:style-name="T81">其畢</text:span><text:span text:style-name="T82">(</text:span><text:span text:style-name="T83">肄</text:span><text:span text:style-name="T84">)</text:span><text:span text:style-name="T85">業學校確為教育部認可，並依「</text:span><text:span text:style-name="T86">大學辦理國外學歷採認辦法</text:span><text:span text:style-name="T87">」或「</text:span><text:span text:style-name="T88">香港澳門學歷檢覈及採認辦法</text:span><text:span text:style-name="T89">」或「</text:span><text:span text:style-name="T90">大陸地區學歷採認辦法</text:span><text:span text:style-name="T91">」之規定，完成相關驗證或採認程序。茲保證於錄取後報到入學時，繳交完成驗證或採認之正式學歷證件</text:span><text:span text:style-name="T92">(</text:span><text:span text:style-name="T93">畢業證書、學位證書等</text:span><text:span text:style-name="T94">)</text:span><text:span text:style-name="T95">正本及歷年成績證明正本</text:span><text:span text:style-name="T96">(</text:span><text:span text:style-name="T97">外文應附中譯本</text:span><text:span text:style-name="T98">)</text:span><text:span text:style-name="T99">及內政部移民署核發之入出境紀錄</text:span><text:span text:style-name="T100">(</text:span><text:span text:style-name="T101">須涵蓋境外學歷修業起迄期間，如係外國人或僑民者，免附本項資料</text:span><text:span text:style-name="T102">)</text:span><text:span text:style-name="T103">，</text:span><text:span text:style-name="T104">若未繳交，或經查證不實，或學歷</text:span><text:span text:style-name="T105">(</text:span><text:span text:style-name="T106">力</text:span><text:span text:style-name="T107">)</text:span><text:span text:style-name="T108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9">此致</text:p>
      <text:p text:style-name="P110">國立臺灣藝術大學111學年度招生委員會</text:p>
      <text:p text:style-name="P111"/>
      <text:p text:style-name="P112"><text:span text:style-name="T113">考生具結簽章：</text:span><text:span text:style-name="T114">　</text:span><text:span text:style-name="T115"><text:s text:c="16"/></text:span></text:p>
      <text:p text:style-name="P116"><text:span text:style-name="T117">　身分證號碼：</text:span><text:span text:style-name="T118"><text:s text:c="5"/></text:span><text:span text:style-name="T119">　</text:span><text:span text:style-name="T120"><text:s/></text:span><text:span text:style-name="T121">　　　　　</text:span></text:p>
      <text:p text:style-name="P122"><text:span text:style-name="T123">　　　　　　　　　　　</text:span><text:span text:style-name="T124"><text:s text:c="5"/></text:span><text:span text:style-name="T125">具結日期</text:span><text:span text:style-name="T126"><text:s/></text:span><text:span text:style-name="T127">：</text:span><text:span text:style-name="T128"><text:s/>111</text:span><text:span text:style-name="T129">年</text:span><text:span text:style-name="T130"><text:s/></text:span><text:span text:style-name="T131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-W3-WIN-BF" svg:font-family="DFYuan-W3-WIN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4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9-02-22T05:50:00Z</meta:creation-date>
    <dc:date>2022-05-06T07:41:00Z</dc:date>
    <meta:print-date>2011-10-17T07:19:00Z</meta:print-date>
    <meta:template xlink:href="Normal" xlink:type="simple"/>
    <meta:editing-cycles>13</meta:editing-cycles>
    <meta:editing-duration>PT1080S</meta:editing-duration>
    <meta:document-statistic meta:page-count="1" meta:paragraph-count="1" meta:word-count="98" meta:character-count="661" meta:row-count="4" meta:non-whitespace-character-count="564"/>
  </office:meta>
</office:document-meta>
</file>