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75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ableColumn8" style:family="table-column">
      <style:table-column-properties style:column-width="1.4645in"/>
    </style:style>
    <style:style style:name="TableColumn9" style:family="table-column">
      <style:table-column-properties style:column-width="2.027in"/>
    </style:style>
    <style:style style:name="TableColumn10" style:family="table-column">
      <style:table-column-properties style:column-width="0.8965in"/>
    </style:style>
    <style:style style:name="TableColumn11" style:family="table-column">
      <style:table-column-properties style:column-width="1.9034in"/>
    </style:style>
    <style:style style:name="Table7" style:family="table">
      <style:table-properties style:width="6.2916in" fo:margin-left="0in" table:align="center"/>
    </style:style>
    <style:style style:name="TableRow12" style:family="table-row">
      <style:table-row-properties style:min-row-height="1.02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ableRow34" style:family="table-row">
      <style:table-row-properties style:min-row-height="0.51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2pt"/>
    </style:style>
    <style:style style:name="TableRow43" style:family="table-row">
      <style:table-row-properties style:min-row-height="0.5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etter-kerning="false" style:font-size-complex="12pt"/>
    </style:style>
    <style:style style:name="TableRow52" style:family="table-row">
      <style:table-row-properties style:min-row-height="1.43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ableRow69" style:family="table-row">
      <style:table-row-properties style:min-row-height="0.981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Row82" style:family="table-row">
      <style:table-row-properties style:min-row-height="1.51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letter-kerning="false" style:font-size-complex="12pt"/>
    </style:style>
    <style:style style:name="P8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indent="0.3888in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超連結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  <style:style style:name="T102" style:parent-style-name="預設段落字型" style:family="text">
      <style:text-properties style:font-name="標楷體" style:font-name-asian="標楷體" fo:color="#2F2F2F" style:font-size-complex="12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5.32292in" svg:y="-0.06528in" svg:width="1.22639in" svg:height="0.5in" draw:z-index="251659264" draw:id="id0" draw:style-name="a0" draw:name="Rectangle 2" text:anchor-type="paragraph"><svg:title/><svg:desc/><text:p text:style-name="內文"><text:span text:style-name="T4">附表十五</text:span></text:p><draw:enhanced-geometry draw:type="non-primitive" svg:viewBox="0 0 21600 21600" draw:enhanced-path="M 0 0 L 21600 0 21600 21600 0 21600 Z N"/></draw:custom-shape></text:h>
      <text:h text:style-name="P5" text:outline-level="1"><text:span text:style-name="T6">國立臺灣藝術大學各項招生視訊面試申請書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名之招生考試</text:p>
          </table:table-cell>
          <table:table-cell table:style-name="TableCell15" table:number-columns-spanned="3">
            <text:p text:style-name="內文"><text:span text:style-name="T16">□</text:span><text:span text:style-name="T17">碩士班甄試</text:span><text:span text:style-name="T18"><text:s text:c="6"/></text:span><text:span text:style-name="T19">□</text:span><text:span text:style-name="T20">碩士班考試</text:span></text:p>
            <text:p text:style-name="內文"><text:span text:style-name="T21">□</text:span><text:span text:style-name="T22">博士班考試</text:span><text:span text:style-name="T23"><text:s text:c="6"/></text:span><text:span text:style-name="T24">□</text:span><text:span text:style-name="T25">碩士在職專班</text:span></text:p>
            <text:p text:style-name="內文"><text:span text:style-name="T26">□</text:span><text:span text:style-name="T27">大學部</text:span><text:span text:style-name="T28">轉學考試</text:span><text:span text:style-name="T29"><text:s text:c="2"/></text:span><text:span text:style-name="T30">□</text:span><text:span text:style-name="T31">進修學士班</text:span></text:p>
            <text:p text:style-name="內文"><text:span text:style-name="T32">□</text:span><text:span text:style-name="T33">大學部特殊選才考試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報考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考生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原因</text:p>
          </table:table-cell>
          <table:table-cell table:style-name="TableCell55" table:number-columns-spanned="3">
            <text:p text:style-name="P56">受嚴重特殊傳染性肺炎COVID-19疫情影響，被衛生主管機關列為：<text:s/></text:p>
            <text:p text:style-name="內文"><text:span text:style-name="T57">□</text:span><text:span text:style-name="T58"><text:s/></text:span><text:span text:style-name="T59">居家檢疫個案</text:span><text:span text:style-name="T60"><text:s/></text:span></text:p>
            <text:p text:style-name="內文"><text:span text:style-name="T61">□</text:span><text:span text:style-name="T62"><text:s/></text:span><text:span text:style-name="T63">居家隔離個案</text:span><text:span text:style-name="T64"><text:s/></text:span></text:p>
            <text:p text:style-name="內文"><text:span text:style-name="T65">□</text:span><text:span text:style-name="T66"><text:s/></text:span><text:span text:style-name="T67">自主健康管理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檢附文件</text:p>
          </table:table-cell>
          <table:table-cell table:style-name="TableCell72" table:number-columns-spanned="3">
            <text:p text:style-name="內文"><text:span text:style-name="T73">□</text:span><text:span text:style-name="T74"><text:s/></text:span><text:span text:style-name="T75">居家檢疫通知書</text:span></text:p>
            <text:p text:style-name="內文"><text:span text:style-name="T76">□</text:span><text:span text:style-name="T77"><text:s/></text:span><text:span text:style-name="T78">居家隔離通知書</text:span></text:p>
            <text:p text:style-name="內文"><text:span text:style-name="T79">□</text:span><text:span text:style-name="T80"><text:s/></text:span><text:span text:style-name="T81">自主健康管理通知書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>本人因故無法親自到校參加面試，欲申請以「視訊面試」方式進行考試，絕無異議。此致</text:p>
            <text:p text:style-name="P86">國立臺灣藝術大學招生委員會<text:s/></text:p>
            <text:p text:style-name="P87"/>
            <text:p text:style-name="P88">考生本人親自簽名：<text:s text:c="16"/>日期：</text:p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  <text:p text:style-name="P91">一、依據中央流行疫情指揮中心發布全國達三級警戒以上時，由本校統一公告考試方　</text:p>
      <text:p text:style-name="P92">　　式之變更，考生無須申請。</text:p>
      <text:p text:style-name="P93">二、考生申請視訊面試時，請一式兩份將本表同時EMAIL至報考系所及本校註冊組。</text:p>
      <text:p text:style-name="P94"><text:span text:style-name="T95">三、報考系所之</text:span><text:span text:style-name="T96">E</text:span><text:span text:style-name="T97">MAIL</text:span><text:span text:style-name="T98">信箱請至本校官網點選報考系所查詢，網址為：　</text:span><text:a xlink:href="https://www.ntua.edu.tw/academics_AC.aspx" office:target-frame-name="_top" xlink:show="replace"><text:span text:style-name="T99">https://www.ntua.edu.tw/academics_AC.aspx</text:span></text:a><text:span text:style-name="T100">，或電洽簡章內各系所負責助教，註冊組請寄至</text:span><text:span text:style-name="T101">t0069@ntua.edu.tw</text:span><text:span text:style-name="T102">呂小姐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育慈</meta:initial-creator>
    <dc:creator>陳怡君</dc:creator>
    <meta:creation-date>2022-01-19T06:45:00Z</meta:creation-date>
    <dc:date>2022-01-19T06:47:00Z</dc:date>
    <meta:print-date>2022-01-19T06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