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0347in" fo:line-height="0.2777in" fo:margin-left="0.1847in" fo:text-indent="-0.1847in" style:page-number="50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25in" fo:line-height="0.2777in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olumn17" style:family="table-column">
      <style:table-column-properties style:column-width="0.7319in"/>
    </style:style>
    <style:style style:name="TableColumn18" style:family="table-column">
      <style:table-column-properties style:column-width="1.52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5138in"/>
    </style:style>
    <style:style style:name="TableColumn21" style:family="table-column">
      <style:table-column-properties style:column-width="0.6409in"/>
    </style:style>
    <style:style style:name="TableColumn22" style:family="table-column">
      <style:table-column-properties style:column-width="1.3812in"/>
    </style:style>
    <style:style style:name="Table16" style:family="table">
      <style:table-properties style:width="6.5805in" fo:margin-left="0in" table:align="center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38" style:family="table-row">
      <style:table-row-properties style:min-row-height="0.4722in" fo:keep-together="always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line-height="0.1944in" fo:text-indent="0.5833in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justify" fo:margin-top="0.25in" fo:margin-bottom="0.125in" fo:line-height="0.2777in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olumn47" style:family="table-column">
      <style:table-column-properties style:column-width="0.7576in"/>
    </style:style>
    <style:style style:name="TableColumn48" style:family="table-column">
      <style:table-column-properties style:column-width="0.9972in"/>
    </style:style>
    <style:style style:name="TableColumn49" style:family="table-column">
      <style:table-column-properties style:column-width="0.8347in"/>
    </style:style>
    <style:style style:name="TableColumn50" style:family="table-column">
      <style:table-column-properties style:column-width="0.6291in"/>
    </style:style>
    <style:style style:name="TableColumn51" style:family="table-column">
      <style:table-column-properties style:column-width="1.3909in"/>
    </style:style>
    <style:style style:name="TableColumn52" style:family="table-column">
      <style:table-column-properties style:column-width="0.6409in"/>
    </style:style>
    <style:style style:name="TableColumn53" style:family="table-column">
      <style:table-column-properties style:column-width="1.3812in"/>
    </style:style>
    <style:style style:name="Table46" style:family="table">
      <style:table-properties style:width="6.6319in" fo:margin-left="0in" table:align="center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74" style:family="table-row">
      <style:table-row-properties style:min-row-height="0.4722in" fo:keep-together="always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85" style:family="table-row">
      <style:table-row-properties style:min-row-height="5.5041in" fo:keep-together="always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87" style:parent-style-name="內文" style:family="paragraph">
      <style:paragraph-properties style:line-break="normal" style:snap-to-layout-grid="false" fo:text-align="end" fo:margin-bottom="0.125in" fo:line-height="0.1944in"/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 fo:text-align="justify" fo:line-height="0.1666in" fo:margin-left="0.1958in" fo:text-indent="-0.000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fo:margin-top="0.25in" fo:line-height="0.2222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olumn96" style:family="table-column">
      <style:table-column-properties style:column-width="6.475in"/>
    </style:style>
    <style:style style:name="Table95" style:family="table">
      <style:table-properties style:width="6.475in" fo:margin-left="0in" table:align="left"/>
    </style:style>
    <style:style style:name="TableRow97" style:family="table-row">
      <style:table-row-properties style:min-row-height="9.934in" fo:keep-together="always"/>
    </style:style>
    <style:style style:name="TableCell98" style:family="table-cell">
      <style:table-cell-properties fo:border="0.0104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1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2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3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4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5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6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8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9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1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2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3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4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5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6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8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9" style:parent-style-name="內文" style:family="paragraph">
      <style:paragraph-properties style:snap-to-layout-grid="false" fo:text-align="justify" fo:margin-bottom="0.25in" fo:line-height="0.1944in"/>
    </style:style>
    <style:style style:name="P120" style:parent-style-name="內文" style:family="paragraph">
      <style:paragraph-properties style:snap-to-layout-grid="false" fo:text-align="justify" fo:margin-bottom="0.125in"/>
      <style:text-properties style:font-name="微軟正黑體" style:font-name-asian="微軟正黑體"/>
    </style:style>
    <style:style style:name="P121" style:parent-style-name="內文" style:family="paragraph">
      <style:text-properties style:font-name="標楷體"/>
    </style:style>
    <style:style style:name="P122" style:parent-style-name="內文" style:family="paragraph">
      <style:paragraph-properties fo:text-align="center" fo:margin-bottom="0.25in"/>
    </style:style>
    <style:style style:name="T123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/>
      <text:p text:style-name="P3"><text:span text:style-name="T4">國立臺灣藝術大學</text:span><text:span text:style-name="T5">□</text:span><text:span text:style-name="T6">碩士班</text:span><text:span text:style-name="T7">□</text:span><text:span text:style-name="T8">博士班</text:span><text:span text:style-name="T9">1</text:span><text:span text:style-name="T10">1</text:span><text:span text:style-name="T11">4</text:span><text:span text:style-name="T12">學年度推薦函</text:span></text:p>
      <text:p text:style-name="P13"><text:span text:style-name="T14">壹、報考學生基本資料：</text:span><text:span text:style-name="T15">（報考學生親自填寫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考人</text:p>
            <text:p text:style-name="P26">姓　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報考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報　考</text:p>
            <text:p text:style-name="P35">組類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　歷</text:p>
          </table:table-cell>
          <table:table-cell table:style-name="TableCell41" table:number-columns-spanned="5">
            <text:p text:style-name="P42"><text:s/>年　　　　月　　　　　<text:s text:c="23"/><text:s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44">貳、推薦人資料：</text:span><text:span text:style-name="T45">（請推薦人親自填寫）本項資料將列為機密，不對外公開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推薦人</text:p>
            <text:p text:style-name="P57">姓　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服　務</text:p>
            <text:p text:style-name="P62">單　位</text:p>
          </table:table-cell>
          <table:table-cell table:style-name="TableCell63">
            <text:p text:style-name="P64"/>
          </table:table-cell>
          <table:table-cell table:style-name="TableCell65">
            <text:p text:style-name="P66">職　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推薦人與報考人關係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　絡</text:p>
            <text:p text:style-name="P77">地　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聯　絡</text:p>
            <text:p text:style-name="P82">電　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推薦人簽章：　<text:s text:c="2"/><text:s text:c="5"/>　　　　　　　　　　　　　　　中華民國<text:s/><text:s text:c="4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※本推薦函請推薦人親自密封，並於封口處簽名</text:span><text:span text:style-name="T90">，</text:span><text:span text:style-name="T91">再交報考人。若篇幅不足可續寫</text:span><text:span text:style-name="T92">下一頁</text:span><text:span text:style-name="T93">，或請自行影印。</text:span></text:p>
      <text:p text:style-name="P94">共　　頁第　　頁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推薦人簽章：　　　　　　　<text:s text:c="7"/>　　　　　　　　　中華民國<text:s/><text:s text:c="3"/>年　　月　　日</text:p>
          </table:table-cell>
        </table:table-row>
      </table:table>
      <text:p text:style-name="P121"/>
      <text:p text:style-name="P122"><text:span text:style-name="T123">共　　頁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6881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</meta:initial-creator>
    <dc:creator>林博宏</dc:creator>
    <meta:creation-date>2024-11-01T06:54:00Z</meta:creation-date>
    <dc:date>2024-11-01T06:54:00Z</dc:date>
    <meta:print-date>2015-01-22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