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5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language-asian="zh" style:country-asian="HK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2.661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1" style:family="table">
      <style:table-properties style:width="7.009in" fo:margin-left="0in" table:align="left"/>
    </style:style>
    <style:style style:name="TableRow28" style:family="table-row">
      <style:table-row-properties style:min-row-height="0.554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694in" fo:margin-bottom="0.0694in" fo:line-height="0.2222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3pt" style:font-size-asian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48" style:family="table-row">
      <style:table-row-properties style:min-row-height="0.5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微軟正黑體" style:font-name-asian="微軟正黑體" fo:font-size="13pt" style:font-size-asian="13pt"/>
    </style:style>
    <style:style style:name="T55" style:parent-style-name="預設段落字型" style:family="text">
      <style:text-properties style:font-name="新細明體" fo:font-size="13pt" style:font-size-asian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/>
    </style:style>
    <style:style style:name="T58" style:parent-style-name="預設段落字型" style:family="text">
      <style:text-properties style:font-name="微軟正黑體" style:font-name-asian="微軟正黑體" fo:font-size="13pt" style:font-size-asian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/>
    </style:style>
    <style:style style:name="T60" style:parent-style-name="預設段落字型" style:family="text">
      <style:text-properties style:font-name="新細明體" fo:font-size="13pt" style:font-size-asian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68" style:family="table-row">
      <style:table-row-properties style:min-row-height="0.6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Row77" style:family="table-row">
      <style:table-row-properties style:min-row-height="0.3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82" style:family="table-row">
      <style:table-row-properties style:min-row-height="0.57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87" style:family="table-row">
      <style:table-row-properties style:min-row-height="0.202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63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P108" style:parent-style-name="內文" style:family="paragraph">
      <style:paragraph-properties fo:border-top="none" fo:border-left="none" fo:border-bottom="0.0069in dashed #000000" fo:border-right="none" fo:padding-top="0in" fo:padding-left="0in" fo:padding-bottom="0.1388in" fo:padding-right="0in" style:shadow="none" fo:text-align="center" style:line-height-at-least="0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center" fo:margin-top="0.125in" style:line-height-at-least="0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7" style:family="table-column">
      <style:table-column-properties style:column-width="1.102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2.559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116" style:family="table">
      <style:table-properties style:width="7.009in" fo:margin-left="0in" table:align="left"/>
    </style:style>
    <style:style style:name="TableRow123" style:family="table-row">
      <style:table-row-properties style:min-row-height="0.423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 fo:line-height="0.2222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3pt" style:font-size-asian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143" style:family="table-row">
      <style:table-row-properties style:min-row-height="0.57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微軟正黑體" style:font-name-asian="微軟正黑體" fo:font-size="13pt" style:font-size-asian="13pt"/>
    </style:style>
    <style:style style:name="P146" style:parent-style-name="內文" style:family="paragraph">
      <style:paragraph-properties fo:text-align="center" fo:line-height="0.1944in"/>
      <style:text-properties style:font-name="微軟正黑體" style:font-name-asian="微軟正黑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新細明體" fo:font-size="13pt" style:font-size-asian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/>
    </style:style>
    <style:style style:name="T151" style:parent-style-name="預設段落字型" style:family="text">
      <style:text-properties style:font-name="新細明體" fo:font-size="13pt" style:font-size-asian="13pt"/>
    </style:style>
    <style:style style:name="T152" style:parent-style-name="預設段落字型" style:family="text">
      <style:text-properties style:font-name="微軟正黑體" style:font-name-asian="微軟正黑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157" style:family="table-row">
      <style:table-row-properties style:min-row-height="0.39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166" style:family="table-row">
      <style:table-row-properties style:min-row-height="0.42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171" style:family="table-row">
      <style:table-row-properties style:min-row-height="0.507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176" style:family="table-row">
      <style:table-row-properties style:min-row-height="0.156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46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222in"/>
      <style:text-properties style:font-name="微軟正黑體" style:font-name-asian="微軟正黑體" fo:font-size="13pt" style:font-size-asian="13pt"/>
    </style:style>
    <style:style style:name="TableRow191" style:family="table-row">
      <style:table-row-properties style:min-row-height="0.391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222in"/>
      <style:text-properties style:font-name="微軟正黑體" style:font-name-asian="微軟正黑體" fo:font-size="13pt" style:font-size-asian="13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附表十二</text:p>
      <text:p text:style-name="P4"><text:span text:style-name="T5">國立臺灣藝術大學</text:span><text:span text:style-name="T6">「</text:span><text:span text:style-name="T7">審查</text:span><text:span text:style-name="T8">資料</text:span><text:span text:style-name="T9">」</text:span><text:span text:style-name="T10">領回</text:span><text:span text:style-name="T11">申請</text:span><text:span text:style-name="T12">表</text:span></text:p>
      <text:p text:style-name="P13"><text:span text:style-name="T14">第一聯 <text:s/></text:span><text:span text:style-name="T15">學</text:span><text:span text:style-name="T16">系</text:span><text:span text:style-name="T17">(</text:span><text:span text:style-name="T18">所</text:span><text:span text:style-name="T19">)</text:span><text:span text:style-name="T20">存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考試名稱</text:p>
          </table:table-cell>
          <table:table-cell table:style-name="TableCell31" table:number-columns-spanned="2">
            <text:p text:style-name="P32"><text:span text:style-name="T33">1</text:span><text:span text:style-name="T34">1</text:span><text:span text:style-name="T35">4</text:span><text:span text:style-name="T36">學年度</text:span><text:span text:style-name="T37">碩</text:span><text:span text:style-name="T38">士班</text:span><text:span text:style-name="T39">、</text:span><text:span text:style-name="T40">博士</text:span><text:span text:style-name="T41">班</text:span><text:span text:style-name="T42">考試</text:span><text:span text:style-name="T43">招生</text:span></text:p>
          </table:table-cell>
          <table:covered-table-cell/>
          <table:table-cell table:style-name="TableCell44" table:number-columns-spanned="2">
            <text:p text:style-name="P45">准考證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報考班別</text:p>
            <text:p text:style-name="P51">系所</text:p>
          </table:table-cell>
          <table:table-cell table:style-name="TableCell52" table:number-columns-spanned="2">
            <text:p text:style-name="P53"><text:span text:style-name="T54"><text:s/></text:span><text:span text:style-name="T55">□</text:span><text:span text:style-name="T56">碩</text:span><text:span text:style-name="T57">士</text:span><text:span text:style-name="T58">班</text:span><text:span text:style-name="T59"><text:s text:c="2"/></text:span><text:span text:style-name="T60">□</text:span><text:span text:style-name="T61">博</text:span><text:span text:style-name="T62">士</text:span><text:span text:style-name="T63">班</text:span></text:p>
          </table:table-cell>
          <table:covered-table-cell/>
          <table:table-cell table:style-name="TableCell64" table:number-columns-spanned="2">
            <text:p text:style-name="P65">組類別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 <text:s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身分(居留)證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5">
            <text:p text:style-name="P81">(日) <text:s text:c="11"/><text:s text:c="5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5">
            <text:p text:style-name="P8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本人</text:span><text:span text:style-name="T91">已領回報考</text:span><text:span text:style-name="T92">國立臺灣藝術大學</text:span><text:span text:style-name="T93">時</text:span><text:span text:style-name="T94">寄</text:span><text:span text:style-name="T95">繳「審查資料」</text:span><text:span text:style-name="T96">，</text:span><text:span text:style-name="T97">絕無異議，</text:span><text:span text:style-name="T98">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考生簽名蓋章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日 期</text:p>
          </table:table-cell>
          <table:table-cell table:style-name="TableCell106" table:number-columns-spanned="2">
            <text:p text:style-name="P107"><text:s text:c="4"/>年 <text:s text:c="3"/><text:s/>月 <text:s text:c="4"/>日</text:p>
          </table:table-cell>
          <table:covered-table-cell/>
        </table:table-row>
      </table:table>
      <text:p text:style-name="P108"/>
      <text:p text:style-name="P109"><text:span text:style-name="T110">國立臺灣藝術大學</text:span><text:span text:style-name="T111">「</text:span><text:span text:style-name="T112">審查</text:span><text:span text:style-name="T113">資料</text:span><text:span text:style-name="T114">」領回申請表</text:span></text:p>
      <text:p text:style-name="P115">第二聯 <text:s/>教務處存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考試名稱</text:p>
          </table:table-cell>
          <table:table-cell table:style-name="TableCell126" table:number-columns-spanned="2">
            <text:p text:style-name="P127"><text:span text:style-name="T128">1</text:span><text:span text:style-name="T129">1</text:span><text:span text:style-name="T130">4</text:span><text:span text:style-name="T131">學年度</text:span><text:span text:style-name="T132">碩</text:span><text:span text:style-name="T133">士班</text:span><text:span text:style-name="T134">、</text:span><text:span text:style-name="T135">博士</text:span><text:span text:style-name="T136">班</text:span><text:span text:style-name="T137">考試</text:span><text:span text:style-name="T138">招生</text:span></text:p>
          </table:table-cell>
          <table:covered-table-cell/>
          <table:table-cell table:style-name="TableCell139" table:number-columns-spanned="2">
            <text:p text:style-name="P140">准考證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報考班別</text:p>
            <text:p text:style-name="P146">系所</text:p>
          </table:table-cell>
          <table:table-cell table:style-name="TableCell147" table:number-columns-spanned="2">
            <text:p text:style-name="P148"><text:span text:style-name="T149"><text:s/>□</text:span><text:span text:style-name="T150">碩士班 <text:s text:c="2"/></text:span><text:span text:style-name="T151">□</text:span><text:span text:style-name="T152">博士班</text:span></text:p>
          </table:table-cell>
          <table:covered-table-cell/>
          <table:table-cell table:style-name="TableCell153" table:number-columns-spanned="2">
            <text:p text:style-name="P154">組類別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姓 <text:s/>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身分(居留)證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 table:number-columns-spanned="5">
            <text:p text:style-name="P170">(日) <text:s text:c="16"/>(夜) <text:s text:c="11"/><text:s/><text:s text:c="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5">
            <text:p text:style-name="P17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本人已領回報考國立臺灣藝術大學時</text:span><text:span text:style-name="T180">寄</text:span><text:span text:style-name="T181">繳「審查資料」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考生簽名蓋章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日 期</text:p>
          </table:table-cell>
          <table:table-cell table:style-name="TableCell189" table:number-columns-spanned="2">
            <text:p text:style-name="P190"><text:s text:c="4"/>年 <text:s text:c="4"/>月 <text:s text:c="4"/>日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學系(所)</text:span><text:span text:style-name="T195">承辦人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日 期</text:p>
          </table:table-cell>
          <table:table-cell table:style-name="TableCell200" table:number-columns-spanned="2">
            <text:p text:style-name="P201"><text:s text:c="4"/>年 <text:s text:c="4"/>月 <text:s text:c="4"/>日</text:p>
          </table:table-cell>
          <table:covered-table-cell/>
        </table:table-row>
      </table:table>
      <text:p text:style-name="P202"><text:span text:style-name="T203">學系(所)</text:span><text:span text:style-name="T204">戳</text:span><text:span text:style-name="T205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865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-65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4-11-01T06:57:00Z</meta:creation-date>
    <dc:date>2024-11-01T06:57:00Z</dc:date>
    <meta:print-date>2020-12-0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