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微軟正黑體" style:font-name-asian="微軟正黑體" fo:font-size="16pt" style:font-size-asian="16pt" style:font-size-complex="16pt"/>
    </style:style>
    <style:style style:name="P3" style:parent-style-name="內文" style:family="paragraph">
      <style:paragraph-properties fo:text-align="center" fo:margin-top="0.05in" fo:margin-bottom="0.05in" fo:line-height="0.2777in"/>
      <style:text-properties style:font-name="微軟正黑體" style:font-name-asian="微軟正黑體" fo:letter-spacing="0.0138in" fo:font-size="20pt" style:font-size-asian="20pt" style:font-size-complex="20pt"/>
    </style:style>
    <style:style style:name="P4" style:parent-style-name="內文" style:family="paragraph">
      <style:paragraph-properties fo:text-align="center" fo:margin-top="0.05in" fo:margin-bottom="0.05in" fo:line-height="0.2777in"/>
      <style:text-properties style:font-name="微軟正黑體" style:font-name-asian="微軟正黑體" style:font-weight-complex="bold" fo:font-size="20pt" style:font-size-asian="20pt" style:font-size-complex="20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8659in" style:use-optimal-column-width="false"/>
    </style:style>
    <style:style style:name="Table5" style:family="table">
      <style:table-properties style:width="7.0833in" fo:margin-left="0.0194in" table:align="left"/>
    </style:style>
    <style:style style:name="TableRow12" style:family="table-row">
      <style:table-row-properties style:row-height="0.527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language-asian="zh" style:country-asian="HK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style:language-asian="zh" style:country-asian="HK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in"/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line-height="0.1666in"/>
      <style:text-properties style:font-name="微軟正黑體" style:font-name-asian="微軟正黑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1.5277in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T35" style:parent-style-name="預設段落字型" style:family="text">
      <style:text-properties style:font-name="微軟正黑體" style:font-name-asian="微軟正黑體" fo:font-size="11pt" style:font-size-asian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ableRow38" style:family="table-row">
      <style:table-row-properties style:min-row-height="0.44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微軟正黑體" style:font-name-asian="微軟正黑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47" style:family="table-row">
      <style:table-row-properties style:min-row-height="0.423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56" style:family="table-row">
      <style:table-row-properties style:min-row-height="0.355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64" style:family="table-row">
      <style:table-row-properties style:min-row-height="0.385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微軟正黑體" style:font-name-asian="微軟正黑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微軟正黑體" style:font-name-asian="微軟正黑體" fo:font-size="10pt" style:font-size-asian="10pt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微軟正黑體" style:font-name-asian="微軟正黑體" fo:font-size="10pt" style:font-size-asian="10pt"/>
    </style:style>
    <style:style style:name="TableRow71" style:family="table-row">
      <style:table-row-properties style:min-row-height="0.385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微軟正黑體" style:font-name-asian="微軟正黑體" fo:font-size="10pt" style:font-size-asian="10pt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 fo:font-size="10pt" style:font-size-asian="10pt"/>
    </style:style>
    <style:style style:name="TableRow78" style:family="table-row">
      <style:table-row-properties style:min-row-height="0.385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微軟正黑體" style:font-name-asian="微軟正黑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微軟正黑體" style:font-name-asian="微軟正黑體" fo:font-size="10pt" style:font-size-asian="10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微軟正黑體" style:font-name-asian="微軟正黑體" fo:font-size="10pt" style:font-size-asian="10pt"/>
    </style:style>
    <style:style style:name="TableRow85" style:family="table-row">
      <style:table-row-properties style:min-row-height="0.385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微軟正黑體" style:font-name-asian="微軟正黑體" fo:font-size="10pt" style:font-size-asian="10pt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微軟正黑體" style:font-name-asian="微軟正黑體" fo:font-size="10pt" style:font-size-asian="10pt"/>
    </style:style>
    <style:style style:name="TableRow92" style:family="table-row">
      <style:table-row-properties style:min-row-height="0.385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微軟正黑體" style:font-name-asian="微軟正黑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微軟正黑體" style:font-name-asian="微軟正黑體" fo:font-size="10pt" style:font-size-asian="10pt"/>
    </style:style>
    <style:style style:name="TableRow99" style:family="table-row">
      <style:table-row-properties style:min-row-height="0.1062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Default" style:family="paragraph">
      <style:paragraph-properties fo:text-align="center" fo:line-height="0.25in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1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Row121" style:family="table-row">
      <style:table-row-properties style:row-height="0.3236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126" style:family="table-row">
      <style:table-row-properties style:min-row-height="1.6347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 fo:font-size="10pt" style:font-size-asian="10pt"/>
    </style:style>
    <style:style style:name="P129" style:parent-style-name="內文" style:family="paragraph">
      <style:text-properties style:font-name="微軟正黑體" style:font-name-asian="微軟正黑體" fo:font-size="10pt" style:font-size-asian="10pt"/>
    </style:style>
    <style:style style:name="P130" style:parent-style-name="內文" style:family="paragraph">
      <style:text-properties style:font-name="微軟正黑體" style:font-name-asian="微軟正黑體" fo:font-size="10pt" style:font-size-asian="10pt"/>
    </style:style>
    <style:style style:name="P131" style:parent-style-name="內文" style:family="paragraph">
      <style:text-properties style:font-name="微軟正黑體" style:font-name-asian="微軟正黑體" fo:font-size="10pt" style:font-size-asian="10pt"/>
    </style:style>
    <style:style style:name="P132" style:parent-style-name="內文" style:family="paragraph">
      <style:paragraph-properties fo:margin-bottom="0.0833in"/>
      <style:text-properties style:font-name="微軟正黑體" style:font-name-asian="微軟正黑體"/>
    </style:style>
    <style:style style:name="P133" style:parent-style-name="內文" style:family="paragraph">
      <style:text-properties style:font-name="微軟正黑體" style:font-name-asian="微軟正黑體"/>
    </style:style>
    <style:style style:name="TableRow134" style:family="table-row">
      <style:table-row-properties style:min-row-height="2.6916in" style:use-optimal-row-height="false" fo:keep-together="always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margin-top="0.05in" fo:line-height="0.2083in" fo:margin-left="0.1694in" fo:text-indent="-0.1694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139" style:parent-style-name="內文" style:list-style-name="LFO1" style:family="paragraph">
      <style:paragraph-properties fo:margin-top="0.05in" fo:line-height="0.2083in" fo:margin-left="0.1694in" fo:text-indent="-0.1694in">
        <style:tab-stops>
          <style:tab-stop style:type="left" style:position="0.0006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2" style:parent-style-name="內文" style:list-style-name="LFO1" style:family="paragraph">
      <style:paragraph-properties fo:line-height="0.2083in" fo:margin-left="0.1694in" fo:text-indent="-0.1694in">
        <style:tab-stops>
          <style:tab-stop style:type="left" style:position="0.0006in"/>
        </style:tab-stops>
      </style:paragraph-properties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4" style:parent-style-name="內文" style:list-style-name="LFO1" style:family="paragraph">
      <style:paragraph-properties fo:line-height="0.2083in" fo:margin-left="0.1694in" fo:text-indent="-0.1694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175" style:parent-style-name="內文" style:list-style-name="LFO1" style:family="paragraph">
      <style:paragraph-properties fo:line-height="0.2083in" fo:margin-left="0.1694in" fo:text-indent="-0.1694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176" style:parent-style-name="內文" style:list-style-name="LFO1" style:family="paragraph">
      <style:paragraph-properties fo:line-height="0.2083in" fo:margin-left="0.1694in" fo:text-indent="-0.1694in">
        <style:tab-stops>
          <style:tab-stop style:type="left" style:position="0.000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1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附表十</text:p>
      <text:p text:style-name="P3">國立臺灣藝術大學111學年度碩士在職專班考試招生</text:p>
      <text:p text:style-name="P4">成績複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報</text:span><text:span text:style-name="T16"><text:s/></text:span><text:span text:style-name="T17">考</text:span><text:span text:style-name="T18"><text:s/></text:span><text:span text:style-name="T19">學</text:span><text:span text:style-name="T20"><text:s/></text:span><text:span text:style-name="T21">系</text:span></text:p>
            <text:p text:style-name="P22"><text:span text:style-name="T23">（所、</text:span><text:span text:style-name="T24">院</text:span><text:span text:style-name="T25">）別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報<text:s text:c="6"/>考</text:p>
            <text:p text:style-name="P30"><text:span text:style-name="T31">組（類）別</text:span></text:p>
          </table:table-cell>
          <table:table-cell table:style-name="TableCell32" table:number-columns-spanned="2">
            <text:p text:style-name="P33"><text:span text:style-name="T34"><text:s text:c="2"/></text:span><text:span text:style-name="T35">組</text:span><text:span text:style-name="T36"><text:s/></text:span><text:span text:style-name="T37">（類）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准考證號碼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（<text:s text:c="5"/>）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姓<text:s text:c="7"/>名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申請日期</text:p>
          </table:table-cell>
          <table:table-cell table:style-name="TableCell54" table:number-columns-spanned="2">
            <text:p text:style-name="P55"><text:s text:c="13"/>年<text:s text:c="7"/>月<text:s text:c="8"/>日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複<text:s text:c="3"/>查<text:s text:c="2"/>科（項）　目</text:p>
          </table:table-cell>
          <table:covered-table-cell/>
          <table:covered-table-cell/>
          <table:table-cell table:style-name="TableCell59" table:number-columns-spanned="2">
            <text:p text:style-name="P60">原<text:s text:c="2"/>始<text:s text:c="2"/>分<text:s text:c="2"/>數</text:p>
          </table:table-cell>
          <table:covered-table-cell/>
          <table:table-cell table:style-name="TableCell61">
            <text:p text:style-name="P62">查<text:s text:c="2"/>覆<text:s text:c="2"/>分<text:s text:c="2"/>數</text:p>
            <text:p text:style-name="P63">（本欄考生勿填）</text:p>
          </table:table-cell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<text:span text:style-name="T102">申請複查成績</text:span><text:span text:style-name="T103"><text:s text:c="5"/></text:span><text:span text:style-name="T104">科</text:span><text:span text:style-name="T105">(</text:span><text:span text:style-name="T106">項</text:span><text:span text:style-name="T107">)</text:span><text:span text:style-name="T108">，每科</text:span><text:span text:style-name="T109">(</text:span><text:span text:style-name="T110">項</text:span><text:span text:style-name="T111">)</text:span><text:span text:style-name="T112">複查費新臺幣</text:span><text:span text:style-name="T113">50</text:span><text:span text:style-name="T114">元，共計新臺幣</text:span><text:span text:style-name="T115"><text:s text:c="8"/></text:span><text:span text:style-name="T116">元。</text:span></text:p>
            <text:p text:style-name="P117"><text:span text:style-name="T118">(</text:span><text:span text:style-name="T119">一律收取郵政匯票，匯票戶名：國立臺灣藝術大學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複查回覆結果</text:span><text:span text:style-name="T125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  <text:p text:style-name="P129"/>
            <text:p text:style-name="P130"/>
            <text:p text:style-name="P131"/>
            <text:p text:style-name="P132"/>
            <text:p text:style-name="P133">回覆日期：中華民國111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/>備<text:s text:c="6"/>註<text:s/></text:p>
          </table:table-cell>
          <table:table-cell table:style-name="TableCell137" table:number-columns-spanned="5">
            <text:list text:style-name="LFO1" text:continue-numbering="true">
              <text:list-item>
                <text:p text:style-name="P138">成績複查一律以書面通訊方式辦理。</text:p>
              </text:list-item>
              <text:list-item>
                <text:p text:style-name="P139"><text:span text:style-name="T140">成績複查</text:span><text:span text:style-name="T141">請於</text:span><text:span text:style-name="T142">111</text:span><text:span text:style-name="T143">年</text:span><text:span text:style-name="T144">4</text:span><text:span text:style-name="T145">月</text:span><text:span text:style-name="T146">1</text:span><text:span text:style-name="T147">日</text:span><text:span text:style-name="T148">(</text:span><text:span text:style-name="T149">含</text:span><text:span text:style-name="T150">)</text:span><text:span text:style-name="T151">前提出申請（郵戳為憑），逾期或口頭申請概不予受理。</text:span></text:p>
              </text:list-item>
              <text:list-item>
                <text:p text:style-name="P152"><text:span text:style-name="T153">成績複查申請程序：一律填寫</text:span><text:span text:style-name="T154">本「成績複查申請表」</text:span><text:span text:style-name="T155">，連同</text:span><text:span text:style-name="T156">成績通知單</text:span><text:span text:style-name="T157">（自行系統列印）</text:span><text:span text:style-name="T158">及</text:span><text:span text:style-name="T159">成績複查費用</text:span><text:span text:style-name="T160">（</text:span><text:span text:style-name="T161">每一科目複查費新臺幣</text:span><text:span text:style-name="T162">50</text:span><text:span text:style-name="T163">元</text:span><text:span text:style-name="T164">，</text:span><text:span text:style-name="T165">限用郵政匯票</text:span><text:span text:style-name="T166">，匯票戶名：國立臺灣藝術大學），另附</text:span><text:span text:style-name="T167">貼足</text:span><text:span text:style-name="T168">限時掛號郵資之回郵信封</text:span><text:span text:style-name="T169">一個（詳細填寫收件人姓名、地址、郵遞區號），請以限時掛號寄至</text:span><text:span text:style-name="T170">22058</text:span><text:span text:style-name="T171">新北市板橋區大觀路一段</text:span><text:span text:style-name="T172">59</text:span><text:span text:style-name="T173">號國立臺灣藝術大學教務處註冊組收，否則不予受理。</text:span></text:p>
              </text:list-item>
              <text:list-item>
                <text:p text:style-name="P174">請詳細填寫考生姓名、准考證號碼、報考所組類別、申請日期、聯絡電話、複查科(項)目。</text:p>
              </text:list-item>
              <text:list-item>
                <text:p text:style-name="P175">申請各科(項)目成績複查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176"><text:span text:style-name="T177">原已錄取之考生經複查成績後，若總</text:span><text:span text:style-name="T178">成績</text:span><text:span text:style-name="T179">分</text:span><text:span text:style-name="T180">數</text:span><text:span text:style-name="T181">低於錄取標準時，即取消其錄取資格，考生不得異議；未錄取之考生經複查結果，其實際總成績分數達錄取標準者，即予補錄取。</text:span><text:span text:style-name="T182"><text:s/></text:span><text:span text:style-name="T183"><text:s text:c="64"/></text:span><text:span text:style-name="T184"><text:s text:c="256"/></text:span><text:span text:style-name="T185"><text:s text:c="5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70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怡君</dc:creator>
    <meta:creation-date>2021-11-17T03:39:00Z</meta:creation-date>
    <dc:date>2022-01-19T06:25:00Z</dc:date>
    <meta:print-date>2017-12-13T11:46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75" meta:character-count="1175" meta:row-count="8" meta:non-whitespace-character-count="1002"/>
  </office:meta>
</office:document-meta>
</file>