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05in" fo:line-height="0.2777in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8" style:parent-style-name="內文" style:family="paragraph">
      <style:paragraph-properties fo:text-align="center" fo:margin-top="0.05in" fo:margin-bottom="0.125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7798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2.3583in" style:use-optimal-column-width="false"/>
    </style:style>
    <style:style style:name="Table9" style:family="table">
      <style:table-properties style:width="6.9166in" fo:margin-left="0.1861in" table:align="left"/>
    </style:style>
    <style:style style:name="TableRow15" style:family="table-row">
      <style:table-row-properties style:row-height="0.738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in" fo:margin-bottom="0.05in" fo:line-height="0.2222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language-asian="zh" style:country-asian="HK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text-align="center" fo:margin-top="0.05in" fo:margin-bottom="0.05in" fo:line-height="0.2222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in" style:line-height-at-least="0in" fo:text-indent="0.1666in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line-height="0.1666in"/>
      <style:text-properties style:font-name="微軟正黑體" style:font-name-asian="微軟正黑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text-indent="1.666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95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TableRow45" style:family="table-row">
      <style:table-row-properties style:min-row-height="0.54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letter-spacing="-0.0069in"/>
    </style:style>
    <style:style style:name="T49" style:parent-style-name="預設段落字型" style:family="text">
      <style:text-properties style:font-name="微軟正黑體" style:font-name-asian="微軟正黑體" fo:letter-spacing="-0.0069in"/>
    </style:style>
    <style:style style:name="T50" style:parent-style-name="預設段落字型" style:family="text">
      <style:text-properties style:font-name="微軟正黑體" style:font-name-asian="微軟正黑體" fo:letter-spacing="-0.0069in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letter-spacing="-0.0069in"/>
    </style:style>
    <style:style style:name="T52" style:parent-style-name="預設段落字型" style:family="text">
      <style:text-properties style:font-name="微軟正黑體" style:font-name-asian="微軟正黑體" fo:letter-spacing="-0.006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微軟正黑體" style:font-name-asian="微軟正黑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54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微軟正黑體" style:font-name-asian="微軟正黑體" fo:font-size="10pt" style:font-size-asian="10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697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fo:line-height="0.2222in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93" style:family="table-row">
      <style:table-row-properties style:min-row-height="0.594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margin-top="0.05in" fo:margin-bottom="0.05in" fo:line-height="0.2222in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center" fo:margin-top="0.05in" fo:margin-bottom="0.05in" fo:line-height="0.2222in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Row107" style:family="table-row">
      <style:table-row-properties style:min-row-height="2.7909in" style:use-optimal-row-height="false" fo:keep-together="always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 fo:text-indent="1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2" style:parent-style-name="內文" style:list-style-name="LFO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2" style:parent-style-name="內文" style:list-style-name="LFO1" style:family="paragraph">
      <style:paragraph-properties fo:margin-top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6">附表十</text:span></text:p>
      <text:p text:style-name="P7">國立臺灣藝術大學112學年度碩士班、博士班考試招生</text:p>
      <text:p text:style-name="P8">郵寄紙本「成績通知單」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報考</text:span><text:span text:style-name="T19">班</text:span><text:span text:style-name="T20">別</text:span></text:p>
            <text:p text:style-name="P21"><text:span text:style-name="T22">系所</text:span></text:p>
          </table:table-cell>
          <table:covered-table-cell/>
          <table:table-cell table:style-name="TableCell23">
            <text:p text:style-name="P24"><text:span text:style-name="T25">□</text:span><text:span text:style-name="T26">碩士班</text:span><text:span text:style-name="T27"><text:s text:c="4"/></text:span><text:span text:style-name="T28">□</text:span><text:span text:style-name="T29">博士班</text:span></text:p>
          </table:table-cell>
          <table:table-cell table:style-name="TableCell30">
            <text:p text:style-name="P31">報<text:s text:c="6"/>考</text:p>
            <text:p text:style-name="P32"><text:span text:style-name="T33">組（類）別</text:span></text:p>
          </table:table-cell>
          <table:table-cell table:style-name="TableCell34">
            <text:p text:style-name="P35">組<text:s/>（類）<text:s/></text:p>
          </table:table-cell>
        </table:table-row>
        <table:table-row table:style-name="TableRow36">
          <table:table-cell table:style-name="TableCell37" table:number-columns-spanned="2">
            <text:p text:style-name="P38">准考證號碼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考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考生身分</text:span><text:span text:style-name="T49">(</text:span><text:span text:style-name="T50">居留</text:span><text:span text:style-name="T51">)</text:span><text:span text:style-name="T52">證號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出生年月日</text:p>
          </table:table-cell>
          <table:table-cell table:style-name="TableCell57">
            <text:p text:style-name="P58">民國<text:s text:c="6"/>年<text:s text:c="5"/>月<text:s text:c="6"/>日</text:p>
          </table:table-cell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>
            <text:p text:style-name="P63">（<text:s text:c="5"/>）</text:p>
          </table:table-cell>
          <table:table-cell table:style-name="TableCell64">
            <text:p text:style-name="P65">申請日期</text:p>
          </table:table-cell>
          <table:table-cell table:style-name="TableCell66">
            <text:p text:style-name="P67"><text:span text:style-name="T68"><text:s text:c="7"/></text:span><text:span text:style-name="T69">年</text:span><text:span text:style-name="T70"><text:s text:c="7"/></text:span><text:span text:style-name="T71">月</text:span><text:span text:style-name="T72"><text:s text:c="5"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2">
            <text:p text:style-name="P77">申<text:s/>請<text:s/>項<text:s/>目</text:p>
          </table:table-cell>
          <table:covered-table-cell/>
          <table:table-cell table:style-name="TableCell78" table:number-columns-spanned="3">
            <text:p text:style-name="P79"><text:span text:style-name="T80">□</text:span><text:span text:style-name="T81">初試成績通知單</text:span><text:span text:style-name="T82">______</text:span><text:span text:style-name="T83">份</text:span><text:span text:style-name="T84"><text:s text:c="2"/></text:span><text:span text:style-name="T85">□</text:span><text:span text:style-name="T86">總成績</text:span><text:span text:style-name="T87">(</text:span><text:span text:style-name="T88">複試成績</text:span><text:span text:style-name="T89">)</text:span><text:span text:style-name="T90">通知單</text:span><text:span text:style-name="T91">______</text:span><text:span text:style-name="T92">份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申請「成績通知單」</text:span><text:span text:style-name="T97"><text:s text:c="5"/></text:span><text:span text:style-name="T98">份，每一份工本費新臺幣</text:span><text:span text:style-name="T99">50</text:span><text:span text:style-name="T100">元，共計新臺幣</text:span><text:span text:style-name="T101"><text:s text:c="6"/></text:span><text:span text:style-name="T102">元。</text:span></text:p>
            <text:p text:style-name="P103"><text:span text:style-name="T104">(</text:span><text:span text:style-name="T105">一律收取郵政匯票，匯票戶名請寫：國立臺灣藝術大學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/>備<text:s text:c="8"/>註<text:s/></text:p>
          </table:table-cell>
          <table:table-cell table:style-name="TableCell110" table:number-columns-spanned="4">
            <text:list text:style-name="LFO1" text:continue-numbering="true">
              <text:list-item>
                <text:p text:style-name="P111">一律以書面通訊方式辦理。</text:p>
              </text:list-item>
              <text:list-item>
                <text:p text:style-name="P112"><text:span text:style-name="T113">「</text:span><text:span text:style-name="T114">成績通知單」</text:span><text:span text:style-name="T115">請於</text:span><text:span text:style-name="T116">112</text:span><text:span text:style-name="T117">年</text:span><text:span text:style-name="T118">3</text:span><text:span text:style-name="T119">月</text:span><text:span text:style-name="T120">30</text:span><text:span text:style-name="T121">日（含）前提出申請（郵戳為憑），逾期或口頭申請概不予受理。</text:span></text:p>
              </text:list-item>
              <text:list-item>
                <text:p text:style-name="P122"><text:span text:style-name="T123">郵</text:span><text:span text:style-name="T124">寄紙本「成績通知單」申請程序：一律填寫本「申請表」，連同工本費（每</text:span><text:span text:style-name="T125">一份工本費新</text:span><text:span text:style-name="T126">臺</text:span><text:span text:style-name="T127">幣</text:span><text:span text:style-name="T128">50</text:span><text:span text:style-name="T129">元</text:span><text:span text:style-name="T130">，</text:span><text:span text:style-name="T131">限用郵政匯票</text:span><text:span text:style-name="T132">，匯票戶名：國立臺灣藝術大學），另附貼足郵資之回郵信封一個（詳細填寫收件人姓名、郵遞區號、地址），以限時掛號寄至</text:span><text:span text:style-name="T133">22058</text:span><text:span text:style-name="T134">新北市板橋區大觀路一段</text:span><text:span text:style-name="T135">59</text:span><text:span text:style-name="T136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63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怡君</dc:creator>
    <meta:creation-date>2022-10-26T03:22:00Z</meta:creation-date>
    <dc:date>2022-12-13T08:31:00Z</dc:date>
    <meta:print-date>2020-12-02T06:37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