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52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2777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1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8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fo:font-size="14pt" style:font-size-asian="14pt"/>
    </style:style>
    <style:style style:name="P29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 fo:color="#FF0000" style:font-size-complex="12pt"/>
    </style:style>
  </office:automatic-styles>
  <office:body>
    <office:text text:use-soft-page-breaks="true">
      <text:p text:style-name="P1"><text:span text:style-name="T3">附表</text:span><text:span text:style-name="T4">十</text:span></text:p>
      <text:p text:style-name="P5">附表十：國立臺灣藝術大學115學年度碩士在職專班考試招生</text:p>
      <text:p text:style-name="P6"><text:span text:style-name="T7">舞蹈學系</text:span><text:span text:style-name="T8">碩士在職專班</text:span><text:span text:style-name="T9"><text:s/></text:span><text:span text:style-name="T10">研究計畫</text:span></text:p>
      <text:p text:style-name="P11"/>
      <text:p text:style-name="內文"><text:span text:style-name="T12">考生姓名：</text:span><text:span text:style-name="T13"><text:s text:c="12"/></text:span><text:span text:style-name="T14"><text:s text:c="4"/></text:span><text:span text:style-name="T15"><text:s text:c="2"/></text:span></text:p>
      <text:list text:style-name="LFO2" text:continue-numbering="true">
        <text:list-item>
          <text:p text:style-name="P16">研究主題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研究動機</text:p>
        </text:list-item>
      </text:list>
      <text:p text:style-name="P21"/>
      <text:p text:style-name="P22"/>
      <text:p text:style-name="P23"/>
      <text:list text:style-name="LFO2" text:continue-numbering="true">
        <text:list-item>
          <text:p text:style-name="P24">研究目的</text:p>
        </text:list-item>
      </text:list>
      <text:p text:style-name="P25"/>
      <text:p text:style-name="P26"/>
      <text:p text:style-name="P27"/>
      <text:list text:style-name="LFO2" text:continue-numbering="true">
        <text:list-item>
          <text:p text:style-name="P28">研究題目與本系課程內容之符合性</text:p>
        </text:list-item>
      </text:list>
      <text:p text:style-name="P29"/>
      <text:p text:style-name="P30"/>
      <text:p text:style-name="P31"><text:span text:style-name="T32">&lt; 內文請以新細明12號字、單行間距填寫，內容三千字以內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5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林博宏</dc:creator>
    <meta:creation-date>2025-09-23T07:19:00Z</meta:creation-date>
    <dc:date>2025-09-23T07:20:00Z</dc:date>
    <meta:print-date>2016-02-22T05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