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top="0.125in" fo:margin-bottom="0.05in" fo:line-height="0.2777in"/>
      <style:text-properties style:font-name="微軟正黑體" style:font-name-asian="微軟正黑體" fo:font-weight="bold" style:font-weight-asian="bold" fo:letter-spacing="0.0138in" fo:font-size="18pt" style:font-size-asian="18pt" style:font-size-complex="18pt"/>
    </style:style>
    <style:style style:name="P10" style:parent-style-name="內文" style:family="paragraph">
      <style:paragraph-properties fo:text-align="center" fo:margin-top="0.05in" fo:margin-bottom="0.125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7798in" style:use-optimal-column-width="false"/>
    </style:style>
    <style:style style:name="TableColumn14" style:family="table-column">
      <style:table-column-properties style:column-width="2.5597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2.3583in" style:use-optimal-column-width="false"/>
    </style:style>
    <style:style style:name="Table11" style:family="table">
      <style:table-properties style:width="6.9166in" fo:margin-left="0.1861in" table:align="left"/>
    </style:style>
    <style:style style:name="TableRow17" style:family="table-row">
      <style:table-row-properties style:row-height="0.738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5in" fo:margin-bottom="0.05in" fo:line-height="0.2222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language-asian="zh" style:country-asian="HK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text-align="center" fo:margin-top="0.05in" fo:margin-bottom="0.05in" fo:line-height="0.2222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5in" style:line-height-at-least="0in" fo:text-indent="0.1666in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in" fo:line-height="0.1666in"/>
      <style:text-properties style:font-name="微軟正黑體" style:font-name-asian="微軟正黑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text-indent="1.6666in"/>
      <style:text-properties style:font-name="微軟正黑體" style:font-name-asian="微軟正黑體" style:font-size-complex="12pt"/>
    </style:style>
    <style:style style:name="TableRow38" style:family="table-row">
      <style:table-row-properties style:min-row-height="0.595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微軟正黑體" style:font-name-asian="微軟正黑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47" style:family="table-row">
      <style:table-row-properties style:min-row-height="0.54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fo:letter-spacing="-0.0069in"/>
    </style:style>
    <style:style style:name="T51" style:parent-style-name="預設段落字型" style:family="text">
      <style:text-properties style:font-name="微軟正黑體" style:font-name-asian="微軟正黑體" fo:letter-spacing="-0.0069in"/>
    </style:style>
    <style:style style:name="T52" style:parent-style-name="預設段落字型" style:family="text">
      <style:text-properties style:font-name="微軟正黑體" style:font-name-asian="微軟正黑體" fo:letter-spacing="-0.0069in" style:language-asian="zh" style:country-asian="HK"/>
    </style:style>
    <style:style style:name="T53" style:parent-style-name="預設段落字型" style:family="text">
      <style:text-properties style:font-name="微軟正黑體" style:font-name-asian="微軟正黑體" fo:letter-spacing="-0.0069in"/>
    </style:style>
    <style:style style:name="T54" style:parent-style-name="預設段落字型" style:family="text">
      <style:text-properties style:font-name="微軟正黑體" style:font-name-asian="微軟正黑體" fo:letter-spacing="-0.006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微軟正黑體" style:font-name-asian="微軟正黑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end"/>
      <style:text-properties style:font-name="微軟正黑體" style:font-name-asian="微軟正黑體" style:font-size-complex="12pt"/>
    </style:style>
    <style:style style:name="TableRow61" style:family="table-row">
      <style:table-row-properties style:min-row-height="0.543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微軟正黑體" style:font-name-asian="微軟正黑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微軟正黑體" style:font-name-asian="微軟正黑體" fo:font-size="10pt" style:font-size-asian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/>
    </style:style>
    <style:style style:name="T72" style:parent-style-name="預設段落字型" style:family="text">
      <style:text-properties style:font-name="微軟正黑體" style:font-name-asian="微軟正黑體" fo:font-size="10pt" style:font-size-asian="10pt"/>
    </style:style>
    <style:style style:name="T73" style:parent-style-name="預設段落字型" style:family="text">
      <style:text-properties style:font-name="微軟正黑體" style:font-name-asian="微軟正黑體" fo:font-size="10pt" style:font-size-asian="10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ableRow81" style:family="table-row">
      <style:table-row-properties style:min-row-height="0.697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in" fo:margin-bottom="0.05in" fo:line-height="0.2222in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2" style:family="table-row">
      <style:table-row-properties style:min-row-height="0.5944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Default" style:family="paragraph">
      <style:paragraph-properties fo:margin-top="0.05in" fo:margin-bottom="0.05in" fo:line-height="0.2222in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08" style:parent-style-name="內文" style:family="paragraph">
      <style:paragraph-properties fo:text-align="center" fo:margin-top="0.05in" fo:margin-bottom="0.05in" fo:line-height="0.2222in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ableRow110" style:family="table-row">
      <style:table-row-properties style:min-row-height="2.8118in" style:use-optimal-row-height="false" fo:keep-together="always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784in" fo:margin-right="0.0784in" fo:text-indent="1in">
        <style:tab-stops/>
      </style:paragraph-properties>
      <style:text-properties style:font-name="微軟正黑體" style:font-name-asian="微軟正黑體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list-style-name="LFO11" style:family="paragraph">
      <style:paragraph-properties fo:margin-top="0.05in" fo:line-height="0.2777in" fo:margin-left="0.1694in" fo:text-indent="-0.1694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15" style:parent-style-name="內文" style:list-style-name="LFO11" style:family="paragraph">
      <style:paragraph-properties fo:margin-top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2" style:parent-style-name="內文" style:list-style-name="LFO11" style:family="paragraph">
      <style:paragraph-properties fo:margin-top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7">附表</text:span><text:span text:style-name="T8">十</text:span></text:p>
      <text:p text:style-name="P9">國立臺灣藝術大學114學年度碩士班、博士班考試招生</text:p>
      <text:p text:style-name="P10">郵寄紙本「成績通知單」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報考</text:span><text:span text:style-name="T21">班</text:span><text:span text:style-name="T22">別</text:span></text:p>
            <text:p text:style-name="P23"><text:span text:style-name="T24">系所</text:span></text:p>
          </table:table-cell>
          <table:covered-table-cell/>
          <table:table-cell table:style-name="TableCell25">
            <text:p text:style-name="P26"><text:span text:style-name="T27">□</text:span><text:span text:style-name="T28">碩士班</text:span><text:span text:style-name="T29"><text:s text:c="4"/></text:span><text:span text:style-name="T30">□</text:span><text:span text:style-name="T31">博士班</text:span></text:p>
          </table:table-cell>
          <table:table-cell table:style-name="TableCell32">
            <text:p text:style-name="P33">報 <text:s text:c="5"/>考</text:p>
            <text:p text:style-name="P34"><text:span text:style-name="T35">組（類）別</text:span></text:p>
          </table:table-cell>
          <table:table-cell table:style-name="TableCell36">
            <text:p text:style-name="P37">組<text:s/>（類）<text:s/></text:p>
          </table:table-cell>
        </table:table-row>
        <table:table-row table:style-name="TableRow38">
          <table:table-cell table:style-name="TableCell39" table:number-columns-spanned="2">
            <text:p text:style-name="P40">准考證號碼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考生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考生身分</text:span><text:span text:style-name="T51">(</text:span><text:span text:style-name="T52">居留</text:span><text:span text:style-name="T53">)</text:span><text:span text:style-name="T54">證號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出生年月日</text:p>
          </table:table-cell>
          <table:table-cell table:style-name="TableCell59">
            <text:p text:style-name="P60">民國<text:s/><text:s/><text:s text:c="4"/>年<text:s/><text:s/><text:s/><text:s/><text:s/>月 <text:s/><text:s/><text:s text:c="3"/>日</text:p>
          </table:table-cell>
        </table:table-row>
        <table:table-row table:style-name="TableRow61"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>
            <text:p text:style-name="P65">（ <text:s text:c="4"/>）</text:p>
          </table:table-cell>
          <table:table-cell table:style-name="TableCell66">
            <text:p text:style-name="P67">申請日期</text:p>
          </table:table-cell>
          <table:table-cell table:style-name="TableCell68">
            <text:p text:style-name="P69"><text:span text:style-name="T70"><text:s text:c="4"/></text:span><text:span text:style-name="T71"><text:s/></text:span><text:span text:style-name="T72"><text:s/></text:span><text:span text:style-name="T73"><text:s/></text:span><text:span text:style-name="T74">年 <text:s text:c="3"/></text:span><text:span text:style-name="T75"><text:s/></text:span><text:span text:style-name="T76"><text:s/></text:span><text:span text:style-name="T77"><text:s/></text:span><text:span text:style-name="T78">月 <text:s text:c="3"/></text:span><text:span text:style-name="T79"><text:s/></text:span><text:span text:style-name="T80"><text:s text:c="2"/>日</text:span></text:p>
          </table:table-cell>
        </table:table-row>
        <table:table-row table:style-name="TableRow81">
          <table:table-cell table:style-name="TableCell82" table:number-columns-spanned="2">
            <text:p text:style-name="P83">申<text:s/>請<text:s/>項 目</text:p>
          </table:table-cell>
          <table:covered-table-cell/>
          <table:table-cell table:style-name="TableCell84" table:number-columns-spanned="3">
            <text:p text:style-name="P85"><text:span text:style-name="T86">□</text:span><text:span text:style-name="T87">初試成績通知單______份 <text:s/></text:span><text:span text:style-name="T88">□</text:span><text:span text:style-name="T89">總成績</text:span><text:span text:style-name="T90">(複試成績)</text:span><text:span text:style-name="T91">通知單______份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申請</text:span><text:span text:style-name="T96">「</text:span><text:span text:style-name="T97">成績</text:span><text:span text:style-name="T98">通知單」</text:span><text:span text:style-name="T99"><text:s text:c="2"/></text:span><text:span text:style-name="T100"><text:s/></text:span><text:span text:style-name="T101"><text:s text:c="2"/></text:span><text:span text:style-name="T102">份</text:span><text:span text:style-name="T103">，每</text:span><text:span text:style-name="T104">一份工本</text:span><text:span text:style-name="T105">費新臺幣50元，共計新臺幣</text:span><text:span text:style-name="T106"><text:s text:c="6"/></text:span><text:span text:style-name="T107">元。</text:span></text:p>
            <text:p text:style-name="P108"><text:span text:style-name="T109">(一律收取郵政匯票，匯票戶名請寫：國立臺灣藝術大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/>備 <text:s/><text:s text:c="2"/><text:s text:c="4"/>註<text:s/></text:p>
          </table:table-cell>
          <table:table-cell table:style-name="TableCell113" table:number-columns-spanned="4">
            <text:list text:style-name="LFO11" text:continue-numbering="true">
              <text:list-item>
                <text:p text:style-name="P114">一律以書面通訊方式辦理。</text:p>
              </text:list-item>
              <text:list-item>
                <text:p text:style-name="P115"><text:span text:style-name="T116">「</text:span><text:span text:style-name="T117">成績</text:span><text:span text:style-name="T118">通知單」</text:span><text:span text:style-name="T119">請</text:span><text:span text:style-name="T120">於</text:span><text:span text:style-name="T121">1</text:span><text:span text:style-name="T122">1</text:span><text:span text:style-name="T123">4</text:span><text:span text:style-name="T124">年</text:span><text:span text:style-name="T125">3</text:span><text:span text:style-name="T126">月</text:span><text:span text:style-name="T127">1</text:span><text:span text:style-name="T128">9</text:span><text:span text:style-name="T129">日（</text:span><text:span text:style-name="T130">含</text:span><text:span text:style-name="T131">）前提出申請（郵戳為憑），逾期或口頭申請概不予受理。</text:span></text:p>
              </text:list-item>
              <text:list-item>
                <text:p text:style-name="P132"><text:span text:style-name="T133">郵寄紙本「</text:span><text:span text:style-name="T134">成績</text:span><text:span text:style-name="T135">通知單」</text:span><text:span text:style-name="T136">申請程序：一律填寫本「申請表」，連同</text:span><text:span text:style-name="T137">工本</text:span><text:span text:style-name="T138">費（</text:span><text:span text:style-name="T139">每</text:span><text:span text:style-name="T140">一</text:span><text:span text:style-name="T141">份工本</text:span><text:span text:style-name="T142">費新</text:span><text:span text:style-name="T143">臺</text:span><text:span text:style-name="T144">幣50元</text:span><text:span text:style-name="T145">，</text:span><text:span text:style-name="T146">限用郵政匯票</text:span><text:span text:style-name="T147">，</text:span><text:span text:style-name="T148">匯票</text:span><text:span text:style-name="T149">戶名</text:span><text:span text:style-name="T150">：國立臺灣藝術大學），另附貼足郵資之回郵信封一</text:span><text:span text:style-name="T151">個</text:span><text:span text:style-name="T152">（詳細填寫收件人姓名、郵遞區號</text:span><text:span text:style-name="T153">、地址</text:span><text:span text:style-name="T154">），以限時掛號寄至220</text:span><text:span text:style-name="T155">58</text:span><text:span text:style-name="T156">新北市</text:span><text:span text:style-name="T157">板橋</text:span><text:span text:style-name="T158">區</text:span><text:span text:style-name="T159">大觀路一段</text:span><text:span text:style-name="T160">59</text:span><text:span text:style-name="T161">號國立臺灣藝術大學</text:span><text:span text:style-name="T162">教務處</text:span><text:span text:style-name="T163">註冊</text:span><text:span text:style-name="T164">組</text:span><text:span text:style-name="T165">收</text:span><text:span text:style-name="T166">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-</text:span><text:span text:style-name="T4">6</text:span><text:span text:style-name="T5">3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博宏</dc:creator>
    <meta:creation-date>2024-11-01T06:57:00Z</meta:creation-date>
    <dc:date>2024-11-01T06:57:00Z</dc:date>
    <meta:print-date>2020-12-02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