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style:page-number="39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125in" fo:line-height="0.3472in"/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 fo:margin-left="0.1854in" fo:margin-right="-0.7284in" fo:text-indent="-0.9701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709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7763in"/>
    </style:style>
    <style:style style:name="Table5" style:family="table">
      <style:table-properties style:width="7.0979in" fo:margin-left="0in" table:align="center"/>
    </style:style>
    <style:style style:name="TableRow10" style:family="table-row">
      <style:table-row-properties style:min-row-height="0.2687in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TableCell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 fo:margin-left="-0.0736in">
        <style:tab-stops/>
      </style:paragraph-properties>
      <style:text-properties style:font-name="新細明體" fo:font-size="11pt" style:font-size-asian="11pt" style:font-size-complex="11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TableRow19" style:family="table-row">
      <style:table-row-properties style:min-row-height="0.2881in"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TableRow28" style:family="table-row">
      <style:table-row-properties style:min-row-height="0.3812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="新細明體" fo:font-size="11pt" style:font-size-asian="11pt" style:font-size-complex="11pt"/>
    </style:style>
    <style:style style:name="T32" style:parent-style-name="預設段落字型" style:family="text"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-0.0062in" fo:text-indent="-0.0687in">
        <style:tab-stops/>
      </style:paragraph-properties>
      <style:text-properties style:font-name="新細明體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TableRow43" style:family="table-row">
      <style:table-row-properties style:min-row-height="0.3756in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4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新細明體" fo:font-size="11pt" style:font-size-asian="11pt" style:font-size-complex="11pt"/>
    </style:style>
    <style:style style:name="TableRow49" style:family="table-row">
      <style:table-row-properties style:min-row-height="0.2937in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61" style:family="table-row">
      <style:table-row-properties style:min-row-height="0.3826in"/>
    </style:style>
    <style:style style:name="P6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65" style:family="table-row">
      <style:table-row-properties style:min-row-height="1.2687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 fo:margin-top="0.125in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.1222in" fo:text-indent="-0.1222in">
        <style:tab-stops/>
      </style:paragraph-properties>
      <style:text-properties style:font-name="新細明體" fo:font-size="10pt" style:font-size-asian="10pt" style:font-size-complex="10pt"/>
    </style:style>
    <style:style style:name="TableRow75" style:family="table-row">
      <style:table-row-properties style:min-row-height="1.393in"/>
    </style:style>
    <style:style style:name="TableCell7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78" style:parent-style-name="清單段落" style:list-style-name="LFO1" style:family="paragraph">
      <style:paragraph-properties style:snap-to-layout-grid="false" fo:line-height="0.1944in" fo:margin-left="0.1256in" fo:text-indent="-0.1256in">
        <style:tab-stops/>
      </style:paragraph-properties>
    </style:style>
    <style:style style:name="T7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P103" style:parent-style-name="清單段落" style:list-style-name="LFO1" style:family="paragraph">
      <style:paragraph-properties style:snap-to-layout-grid="false" fo:line-height="0.1944in" fo:margin-left="0.1256in" fo:text-indent="-0.1256in">
        <style:tab-stops/>
      </style:paragraph-properties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P133" style:parent-style-name="清單段落" style:list-style-name="LFO1" style:family="paragraph">
      <style:paragraph-properties style:snap-to-layout-grid="false" fo:line-height="0.1944in" fo:margin-left="0.1256in" fo:text-indent="-0.1256in">
        <style:tab-stops/>
      </style:paragraph-properties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ableRow138" style:family="table-row">
      <style:table-row-properties style:min-row-height="0.1951in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新細明體"/>
    </style:style>
    <style:style style:name="P141" style:parent-style-name="內文" style:family="paragraph">
      <style:paragraph-properties fo:text-align="center" style:line-height-at-least="0.1388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olumn155" style:family="table-column">
      <style:table-column-properties style:column-width="3.4666in"/>
    </style:style>
    <style:style style:name="TableColumn156" style:family="table-column">
      <style:table-column-properties style:column-width="3.6618in"/>
    </style:style>
    <style:style style:name="Table154" style:family="table">
      <style:table-properties style:width="7.1284in" fo:margin-left="0in" table:align="center"/>
    </style:style>
    <style:style style:name="TableRow157" style:family="table-row">
      <style:table-row-properties style:min-row-height="0.2687in"/>
    </style:style>
    <style:style style:name="TableCell1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BFBFB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新細明體"/>
    </style:style>
    <style:style style:name="TableRow160" style:family="table-row">
      <style:table-row-properties style:min-row-height="0.2881in"/>
    </style:style>
    <style:style style:name="TableCell1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新細明體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BFBFB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新細明體"/>
    </style:style>
    <style:style style:name="TableRow165" style:family="table-row">
      <style:table-row-properties style:min-row-height="1.9284in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新細明體"/>
    </style:style>
    <style:style style:name="P168" style:parent-style-name="內文" style:family="paragraph">
      <style:text-properties style:font-name="新細明體"/>
    </style:style>
    <style:style style:name="P169" style:parent-style-name="內文" style:family="paragraph">
      <style:paragraph-properties fo:margin-top="0.25in"/>
      <style:text-properties style:font-name="新細明體"/>
    </style:style>
    <style:style style:name="P170" style:parent-style-name="內文" style:family="paragraph">
      <style:text-properties style:font-name="新細明體"/>
    </style:style>
    <style:style style:name="P171" style:parent-style-name="內文" style:family="paragraph">
      <style:paragraph-properties fo:margin-top="0.25in"/>
      <style:text-properties style:font-name="新細明體"/>
    </style:style>
    <style:style style:name="P172" style:parent-style-name="內文" style:family="paragraph">
      <style:paragraph-properties fo:text-align="end"/>
      <style:text-properties style:font-name="新細明體"/>
    </style:style>
    <style:style style:name="TableCell17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新細明體"/>
    </style:style>
    <style:style style:name="P175" style:parent-style-name="內文" style:family="paragraph">
      <style:text-properties style:font-name="新細明體"/>
    </style:style>
    <style:style style:name="P176" style:parent-style-name="內文" style:family="paragraph">
      <style:paragraph-properties fo:margin-top="0.25in"/>
      <style:text-properties style:font-name="新細明體"/>
    </style:style>
    <style:style style:name="P177" style:parent-style-name="內文" style:family="paragraph">
      <style:text-properties style:font-name="新細明體"/>
    </style:style>
    <style:style style:name="P178" style:parent-style-name="內文" style:family="paragraph">
      <style:paragraph-properties fo:margin-top="0.25in"/>
      <style:text-properties style:font-name="新細明體"/>
    </style:style>
    <style:style style:name="P179" style:parent-style-name="內文" style:family="paragraph">
      <style:paragraph-properties fo:text-align="end"/>
      <style:text-properties style:font-name="新細明體"/>
    </style:style>
  </office:automatic-styles>
  <office:body>
    <office:text text:use-soft-page-breaks="true">
      <text:p text:style-name="P1">附表一</text:p>
      <text:p text:style-name="P3">國立臺灣藝術大學114學年度碩士班甄試招生</text:p>
      <text:p text:style-name="P4">以「入學大學同等學力認定標準」第6條報考資格審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報考學系(所)</text:p>
          </table:table-cell>
          <table:table-cell table:style-name="TableCell13">
            <text:p text:style-name="P14"/>
          </table:table-cell>
          <table:table-cell table:style-name="TableCell15">
            <text:p text:style-name="P16">組別(樂器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考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報名序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身分證</text:span><text:span text:style-name="T32">(</text:span><text:span text:style-name="T33">居留</text:span><text:span text:style-name="T34">)</text:span><text:span text:style-name="T35">號</text:span><text:span text:style-name="T36">碼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(民國)出生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目前最高學歷</text:p>
            <text:p text:style-name="P46">(請檢附畢業證書影本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聯絡方式</text:p>
          </table:table-cell>
          <table:table-cell table:style-name="TableCell57">
            <text:p text:style-name="P58">手機：</text:p>
          </table:table-cell>
          <table:table-cell table:style-name="TableCell59" table:number-columns-spanned="2">
            <text:p text:style-name="P60">電話：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E-mail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審查文件</text:p>
            <text:p text:style-name="P68"><text:span text:style-name="T69">(請條列說明，並</text:span><text:span text:style-name="T70">檢</text:span><text:span text:style-name="T71">附審查文件於後</text:span><text:span text:style-name="T72">)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備註：</text:p>
            <text:list text:style-name="LFO1" text:continue-numbering="true">
              <text:list-item>
                <text:p text:style-name="P78"><text:span text:style-name="T79">不具備</text:span><text:span text:style-name="T80">教育部訂</text:span><text:span text:style-name="T81">「</text:span><text:span text:style-name="T82">入學大學同等學力認定標準</text:span><text:span text:style-name="T83">」</text:span><text:span text:style-name="T84">第</text:span><text:span text:style-name="T85">5</text:span><text:span text:style-name="T86">條</text:span><text:span text:style-name="T87">報考碩士班一年級新生入學考試</text:span><text:span text:style-name="T88">之各項資格</text:span><text:span text:style-name="T89">，</text:span><text:span text:style-name="T90">但</text:span><text:span text:style-name="T91">具備</text:span><text:span text:style-name="T92">前述</text:span><text:span text:style-name="T93">標準</text:span><text:span text:style-name="T94">第</text:span><text:span text:style-name="T95">6</text:span><text:span text:style-name="T96">條</text:span><text:span text:style-name="T97">招生資格</text:span><text:span text:style-name="T98">者，</text:span><text:span text:style-name="T99">始得提出</text:span><text:span text:style-name="T100">報考</text:span><text:span text:style-name="T101">資格審查申請</text:span><text:span text:style-name="T102">。</text:span></text:p>
              </text:list-item>
              <text:list-item>
                <text:p text:style-name="P103"><text:span text:style-name="T104">請</text:span><text:span text:style-name="T105">於報名期間將</text:span><text:span text:style-name="T106">所條列之</text:span><text:span text:style-name="T107">「審查文件」</text:span><text:span text:style-name="T108">，</text:span><text:span text:style-name="T109">連同</text:span><text:span text:style-name="T110">本表</text:span><text:span text:style-name="T111">及</text:span><text:span text:style-name="T112">相關</text:span><text:span text:style-name="T113">報名資料</text:span><text:span text:style-name="T114">(</text:span><text:span text:style-name="T115">含</text:span><text:span text:style-name="T116">報名表</text:span><text:span text:style-name="T117">、最高學歷畢業證書影本等</text:span><text:span text:style-name="T118">)</text:span><text:span text:style-name="T119">，</text:span><text:span text:style-name="T120">裝入</text:span><text:span text:style-name="T121">黏貼「報名專用信封封面」</text:span><text:span text:style-name="T122">之信封資料袋內</text:span><text:span text:style-name="T123">，</text:span><text:span text:style-name="T124">再</text:span><text:span text:style-name="T125">寄</text:span><text:span text:style-name="T126">繳</text:span><text:span text:style-name="T127">至本校</text:span><text:span text:style-name="T128">教務處註冊組收</text:span><text:span text:style-name="T129">（</text:span><text:span text:style-name="T130">郵寄地址：22058新北市板橋區大觀路一段59號</text:span><text:span text:style-name="T131">）</text:span><text:span text:style-name="T132">。</text:span></text:p>
              </text:list-item>
              <text:list-item>
                <text:p text:style-name="P133"><text:span text:style-name="T134">報考資格條件經本校招生委員會審議通過後，</text:span><text:span text:style-name="T135">始得具報考資格</text:span><text:span text:style-name="T136">；審查未通過者，本校將以不符報考資格辦理</text:span><text:span text:style-name="T137">，可申請報名費退費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考生簽名：_____________________________ <text:s text:c="2"/>日期：________年＿＿＿＿＿月_________日</text:p>
          </table:table-cell>
          <table:covered-table-cell/>
          <table:covered-table-cell/>
          <table:covered-table-cell/>
        </table:table-row>
      </table:table>
      <text:p text:style-name="P141"><text:span text:style-name="T142">-------------------</text:span><text:span text:style-name="T143">---</text:span><text:span text:style-name="T144">--------</text:span><text:span text:style-name="T145">---</text:span><text:span text:style-name="T146">--</text:span><text:span text:style-name="T147">----</text:span><text:span text:style-name="T148">以下欄位考生勿填</text:span><text:span text:style-name="T149">--</text:span><text:span text:style-name="T150">---</text:span><text:span text:style-name="T151">----------</text:span><text:span text:style-name="T152">-------------</text:span><text:span text:style-name="T153">---------------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審查結果</text:p>
          </table:table-cell>
          <table:covered-table-cell/>
        </table:table-row>
        <table:table-row table:style-name="TableRow160">
          <table:table-cell table:style-name="TableCell161">
            <text:p text:style-name="P162">初審結果</text:p>
          </table:table-cell>
          <table:table-cell table:style-name="TableCell163">
            <text:p text:style-name="P164">複審結果</text:p>
          </table:table-cell>
        </table:table-row>
        <table:table-row table:style-name="TableRow165">
          <table:table-cell table:style-name="TableCell166">
            <text:p text:style-name="P167">意見：</text:p>
            <text:p text:style-name="P168"/>
            <text:p text:style-name="P169">□ 審查通過。</text:p>
            <text:p text:style-name="P170">□ 審查未通過。</text:p>
            <text:p text:style-name="P171"><text:s text:c="10"/>單位主管核章：_______________</text:p>
            <text:p text:style-name="P172"><text:s text:c="20"/><text:s/>年 <text:s text:c="5"/>月 <text:s text:c="4"/>日</text:p>
          </table:table-cell>
          <table:table-cell table:style-name="TableCell173">
            <text:p text:style-name="P174">意見：</text:p>
            <text:p text:style-name="P175"/>
            <text:p text:style-name="P176">□ 審查通過。</text:p>
            <text:p text:style-name="P177">□ 審查未通過。</text:p>
            <text:p text:style-name="P178"><text:s text:c="3"/>國立臺灣藝術大學招生委員會(戳印)</text:p>
            <text:p text:style-name="P179"><text:s text:c="21"/>年 <text:s text:c="5"/>月 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6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4-09-09T02:54:00Z</meta:creation-date>
    <dc:date>2024-09-09T02:54:00Z</dc:date>
    <meta:print-date>2015-10-01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