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style:page-number="38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line-height="0.3472in"/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 fo:margin-left="0.1854in" fo:margin-right="-0.7284in" fo:text-indent="-0.9701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709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7763in"/>
    </style:style>
    <style:style style:name="Table5" style:family="table">
      <style:table-properties style:width="7.0979in" fo:margin-left="0in" table:align="center"/>
    </style:style>
    <style:style style:name="TableRow10" style:family="table-row">
      <style:table-row-properties style:min-row-height="0.2687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margin-left="-0.0736in">
        <style:tab-stops/>
      </style:paragraph-properties>
      <style:text-properties style:font-name="新細明體" fo:font-size="11pt" style:font-size-asian="11pt" style:font-size-complex="11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Row28" style:family="table-row">
      <style:table-row-properties style:min-row-height="0.3812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062in" fo:text-indent="-0.0687in">
        <style:tab-stops/>
      </style:paragraph-properties>
      <style:text-properties style:font-name="新細明體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 fo:font-size="11pt" style:font-size-asian="11pt" style:font-size-complex="11pt"/>
    </style:style>
    <style:style style:name="TableRow49" style:family="table-row">
      <style:table-row-properties style:min-row-height="0.2937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61" style:family="table-row">
      <style:table-row-properties style:min-row-height="0.3826in"/>
    </style:style>
    <style:style style:name="P6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新細明體" fo:font-size="11pt" style:font-size-asian="11pt" style:font-size-complex="11pt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1.2687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fo:text-align="center" fo:margin-top="0.125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222in" fo:text-indent="-0.1222in">
        <style:tab-stops/>
      </style:paragraph-properties>
      <style:text-properties style:font-name="新細明體" fo:font-size="10pt" style:font-size-asian="10pt" style:font-size-complex="10pt"/>
    </style:style>
    <style:style style:name="TableRow88" style:family="table-row">
      <style:table-row-properties style:min-row-height="1.393in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91" style:parent-style-name="清單段落" style:list-style-name="LFO1" style:family="paragraph">
      <style:paragraph-properties style:snap-to-layout-grid="false" fo:line-height="0.1944in" fo:margin-left="0.1256in" fo:text-indent="-0.1256in">
        <style:tab-stops/>
      </style:paragraph-properties>
    </style:style>
    <style:style style:name="T9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P116" style:parent-style-name="清單段落" style:list-style-name="LFO1" style:family="paragraph">
      <style:paragraph-properties style:snap-to-layout-grid="false" fo:line-height="0.1944in" fo:margin-left="0.1256in" fo:text-indent="-0.1256in">
        <style:tab-stops/>
      </style:paragraph-properties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P146" style:parent-style-name="清單段落" style:list-style-name="LFO1" style:family="paragraph">
      <style:paragraph-properties style:snap-to-layout-grid="false" fo:line-height="0.1944in" fo:margin-left="0.1256in" fo:text-indent="-0.1256in">
        <style:tab-stops/>
      </style:paragraph-properties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ableRow151" style:family="table-row">
      <style:table-row-properties style:min-row-height="0.1951in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新細明體"/>
    </style:style>
    <style:style style:name="P154" style:parent-style-name="內文" style:family="paragraph">
      <style:paragraph-properties fo:text-align="center" style:line-height-at-least="0.1388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olumn168" style:family="table-column">
      <style:table-column-properties style:column-width="3.4666in"/>
    </style:style>
    <style:style style:name="TableColumn169" style:family="table-column">
      <style:table-column-properties style:column-width="3.6618in"/>
    </style:style>
    <style:style style:name="Table167" style:family="table">
      <style:table-properties style:width="7.1284in" fo:margin-left="0in" table:align="center"/>
    </style:style>
    <style:style style:name="TableRow170" style:family="table-row">
      <style:table-row-properties style:min-row-height="0.2687in"/>
    </style:style>
    <style:style style:name="TableCell1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新細明體"/>
    </style:style>
    <style:style style:name="TableRow173" style:family="table-row">
      <style:table-row-properties style:min-row-height="0.2881in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新細明體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新細明體"/>
    </style:style>
    <style:style style:name="TableRow178" style:family="table-row">
      <style:table-row-properties style:min-row-height="1.9284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P182" style:parent-style-name="內文" style:family="paragraph">
      <style:paragraph-properties fo:margin-top="0.25in"/>
      <style:text-properties style:font-name="新細明體"/>
    </style:style>
    <style:style style:name="P183" style:parent-style-name="內文" style:family="paragraph">
      <style:text-properties style:font-name="新細明體"/>
    </style:style>
    <style:style style:name="P184" style:parent-style-name="內文" style:family="paragraph">
      <style:paragraph-properties fo:margin-top="0.25in"/>
      <style:text-properties style:font-name="新細明體"/>
    </style:style>
    <style:style style:name="P185" style:parent-style-name="內文" style:family="paragraph">
      <style:paragraph-properties fo:text-align="end"/>
      <style:text-properties style:font-name="新細明體"/>
    </style:style>
    <style:style style:name="TableCell18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/>
    </style:style>
    <style:style style:name="P188" style:parent-style-name="內文" style:family="paragraph">
      <style:text-properties style:font-name="新細明體"/>
    </style:style>
    <style:style style:name="P189" style:parent-style-name="內文" style:family="paragraph">
      <style:paragraph-properties fo:margin-top="0.25in"/>
      <style:text-properties style:font-name="新細明體"/>
    </style:style>
    <style:style style:name="P190" style:parent-style-name="內文" style:family="paragraph">
      <style:text-properties style:font-name="新細明體"/>
    </style:style>
    <style:style style:name="P191" style:parent-style-name="內文" style:family="paragraph">
      <style:paragraph-properties fo:margin-top="0.25in"/>
      <style:text-properties style:font-name="新細明體"/>
    </style:style>
    <style:style style:name="P192" style:parent-style-name="內文" style:family="paragraph">
      <style:paragraph-properties fo:text-align="end"/>
      <style:text-properties style:font-name="新細明體"/>
    </style:style>
  </office:automatic-styles>
  <office:body>
    <office:text text:use-soft-page-breaks="true">
      <text:p text:style-name="P1">附表一</text:p>
      <text:p text:style-name="P3">國立臺灣藝術大學113學年度碩士班甄試招生</text:p>
      <text:p text:style-name="P4">以「入學大學同等學力認定標準」第6條報考資格審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考學系(所)</text:p>
          </table:table-cell>
          <table:table-cell table:style-name="TableCell13">
            <text:p text:style-name="P14"/>
          </table:table-cell>
          <table:table-cell table:style-name="TableCell15">
            <text:p text:style-name="P16">組別(樂器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報名序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證</text:span><text:span text:style-name="T32">(</text:span><text:span text:style-name="T33">居留</text:span><text:span text:style-name="T34">)</text:span><text:span text:style-name="T35">號</text:span><text:span text:style-name="T36">碼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(民國)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目前最高學歷</text:p>
            <text:p text:style-name="P46">(請檢附畢業證書影本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聯絡方式</text:p>
          </table:table-cell>
          <table:table-cell table:style-name="TableCell57">
            <text:p text:style-name="P58">手機：</text:p>
          </table:table-cell>
          <table:table-cell table:style-name="TableCell59" table:number-columns-spanned="2">
            <text:p text:style-name="P60">電話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E-mail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報考資格申請審查</text:p>
            <text:p text:style-name="P68"><text:span text:style-name="T69">(請</text:span><text:span text:style-name="T70">擇一</text:span><text:span text:style-name="T71">勾選)</text:span></text:p>
          </table:table-cell>
          <table:table-cell table:style-name="TableCell72" table:number-columns-spanned="3">
            <text:p text:style-name="P73"><text:span text:style-name="T74">□1.同等學力認定標準</text:span><text:span text:style-name="T75">第</text:span><text:span text:style-name="T76">6</text:span><text:span text:style-name="T77">條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審查文件</text:p>
            <text:p text:style-name="P81"><text:span text:style-name="T82">(請條列說明，並</text:span><text:span text:style-name="T83">檢</text:span><text:span text:style-name="T84">附審查文件於後</text:span><text:span text:style-name="T85">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備註：</text:p>
            <text:list text:style-name="LFO1" text:continue-numbering="true">
              <text:list-item>
                <text:p text:style-name="P91"><text:span text:style-name="T92">不具備</text:span><text:span text:style-name="T93">教育部訂</text:span><text:span text:style-name="T94">「</text:span><text:span text:style-name="T95">入學大學同等學力認定標準</text:span><text:span text:style-name="T96">」</text:span><text:span text:style-name="T97">第</text:span><text:span text:style-name="T98">5</text:span><text:span text:style-name="T99">條</text:span><text:span text:style-name="T100">報考碩士班一年級新生入學考試</text:span><text:span text:style-name="T101">之各項資格</text:span><text:span text:style-name="T102">，</text:span><text:span text:style-name="T103">但</text:span><text:span text:style-name="T104">具備</text:span><text:span text:style-name="T105">前述</text:span><text:span text:style-name="T106">標準</text:span><text:span text:style-name="T107">第</text:span><text:span text:style-name="T108">6</text:span><text:span text:style-name="T109">條</text:span><text:span text:style-name="T110">招生資格</text:span><text:span text:style-name="T111">者，</text:span><text:span text:style-name="T112">始得提出</text:span><text:span text:style-name="T113">報考</text:span><text:span text:style-name="T114">資格審查申請</text:span><text:span text:style-name="T115">。</text:span></text:p>
              </text:list-item>
              <text:list-item>
                <text:p text:style-name="P116"><text:span text:style-name="T117">請</text:span><text:span text:style-name="T118">於報名期間將</text:span><text:span text:style-name="T119">所條列之</text:span><text:span text:style-name="T120">「審查文件」</text:span><text:span text:style-name="T121">，</text:span><text:span text:style-name="T122">連同</text:span><text:span text:style-name="T123">本表</text:span><text:span text:style-name="T124">及</text:span><text:span text:style-name="T125">相關</text:span><text:span text:style-name="T126">報名資料</text:span><text:span text:style-name="T127">(</text:span><text:span text:style-name="T128">含</text:span><text:span text:style-name="T129">報名表</text:span><text:span text:style-name="T130">、最高學歷畢業證書影本等</text:span><text:span text:style-name="T131">)</text:span><text:span text:style-name="T132">，</text:span><text:span text:style-name="T133">裝入</text:span><text:span text:style-name="T134">黏貼「報名專用信封封面」</text:span><text:span text:style-name="T135">之信封資料袋內</text:span><text:span text:style-name="T136">，</text:span><text:span text:style-name="T137">再</text:span><text:span text:style-name="T138">寄</text:span><text:span text:style-name="T139">繳</text:span><text:span text:style-name="T140">至本校</text:span><text:span text:style-name="T141">教務處註冊組收</text:span><text:span text:style-name="T142">（</text:span><text:span text:style-name="T143">郵寄地址：22058新北市板橋區大觀路一段59號</text:span><text:span text:style-name="T144">）</text:span><text:span text:style-name="T145">。</text:span></text:p>
              </text:list-item>
              <text:list-item>
                <text:p text:style-name="P146"><text:span text:style-name="T147">報考資格條件經本校招生委員會審議通過後，</text:span><text:span text:style-name="T148">始得具報考資格</text:span><text:span text:style-name="T149">；審查未通過者，本校將以不符報考資格辦理</text:span><text:span text:style-name="T150">，可申請報名費退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考生簽名：_____________________________ <text:s text:c="2"/>日期：________年＿＿＿＿＿月_________日</text:p>
          </table:table-cell>
          <table:covered-table-cell/>
          <table:covered-table-cell/>
          <table:covered-table-cell/>
        </table:table-row>
      </table:table>
      <text:p text:style-name="P154"><text:span text:style-name="T155">-------------------</text:span><text:span text:style-name="T156">---</text:span><text:span text:style-name="T157">--------</text:span><text:span text:style-name="T158">---</text:span><text:span text:style-name="T159">--</text:span><text:span text:style-name="T160">----</text:span><text:span text:style-name="T161">以下欄位考生勿填</text:span><text:span text:style-name="T162">--</text:span><text:span text:style-name="T163">---</text:span><text:span text:style-name="T164">----------</text:span><text:span text:style-name="T165">-------------</text:span><text:span text:style-name="T166">---------------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審查結果</text:p>
          </table:table-cell>
          <table:covered-table-cell/>
        </table:table-row>
        <table:table-row table:style-name="TableRow173">
          <table:table-cell table:style-name="TableCell174">
            <text:p text:style-name="P175">初審結果</text:p>
          </table:table-cell>
          <table:table-cell table:style-name="TableCell176">
            <text:p text:style-name="P177">複審結果</text:p>
          </table:table-cell>
        </table:table-row>
        <table:table-row table:style-name="TableRow178">
          <table:table-cell table:style-name="TableCell179">
            <text:p text:style-name="P180">意見：</text:p>
            <text:p text:style-name="P181"/>
            <text:p text:style-name="P182">□ 審查通過。</text:p>
            <text:p text:style-name="P183">□ 審查未通過。</text:p>
            <text:p text:style-name="P184"><text:s text:c="10"/>單位主管核章：_______________</text:p>
            <text:p text:style-name="P185"><text:s text:c="20"/><text:s/>年 <text:s text:c="5"/>月 <text:s text:c="4"/>日</text:p>
          </table:table-cell>
          <table:table-cell table:style-name="TableCell186">
            <text:p text:style-name="P187">意見：</text:p>
            <text:p text:style-name="P188"/>
            <text:p text:style-name="P189">□ 審查通過。</text:p>
            <text:p text:style-name="P190">□ 審查未通過。</text:p>
            <text:p text:style-name="P191"><text:s text:c="3"/>國立臺灣藝術大學招生委員會(戳印)</text:p>
            <text:p text:style-name="P192"><text:s text:c="21"/>年 <text:s text:c="5"/>月 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6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博宏</dc:creator>
    <meta:creation-date>2023-08-30T01:58:00Z</meta:creation-date>
    <dc:date>2023-08-30T01:58:00Z</dc:date>
    <meta:print-date>2015-10-01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