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end" style:page-number="35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0881in" fo:margin-left="-0.1777in" table:align="left"/>
    </style:style>
    <style:style style:name="TableRow10" style:family="table-row">
      <style:table-row-properties style:min-row-height="0.54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19" style:family="table-row">
      <style:table-row-properties style:min-row-height="0.366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8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size-complex="18pt"/>
    </style:style>
    <style:style style:name="TableRow28" style:family="table-row">
      <style:table-row-properties style:min-row-height="0.579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/>
    </style:style>
    <style:style style:name="P31" style:parent-style-name="內文" style:family="paragraph">
      <style:paragraph-properties fo:text-align="center" style:line-height-at-least="0in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Row34" style:family="table-row">
      <style:table-row-properties style:min-row-height="0.588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Row40" style:family="table-row">
      <style:table-row-properties style:min-row-height="0.444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Row46" style:family="table-row">
      <style:table-row-properties style:min-row-height="0.442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margin-top="0.0555in" fo:margin-bottom="0.0555in" fo:line-height="0.3055in" fo:margin-left="-0.0652in">
        <style:tab-stops/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101" style:parent-style-name="內文" style:family="paragraph">
      <style:paragraph-properties fo:text-align="justify" style:line-height-at-least="0in"/>
      <style:text-properties style:font-name="新細明體" fo:font-size="16pt" style:font-size-asian="16pt" style:font-size-complex="16pt"/>
    </style:style>
    <style:style style:name="P102" style:parent-style-name="內文" style:family="paragraph">
      <style:paragraph-properties fo:text-align="justify" style:line-height-at-least="0in"/>
      <style:text-properties style:font-name="新細明體" fo:font-size="18pt" style:font-size-asian="18pt" style:font-size-complex="18pt"/>
    </style:style>
    <style:style style:name="P103" style:parent-style-name="內文" style:family="paragraph">
      <style:paragraph-properties style:line-break="normal" fo:text-align="end" fo:margin-top="0.0555in" fo:margin-bottom="0.0555in" style:line-height-at-least="0in" fo:margin-right="-0.0006in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break="normal" fo:text-align="end" fo:margin-top="0.0555in" fo:margin-bottom="0.0555in" style:line-height-at-least="0in" fo:margin-right="-0.0006in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新細明體" fo:letter-spacing="0.025in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新細明體" fo:letter-spacing="0.025i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新細明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letter-spacing="0.025in" fo:font-size="14pt" style:font-size-asian="14pt" style:font-size-complex="14pt"/>
    </style:style>
    <style:style style:name="T119" style:parent-style-name="預設段落字型" style:family="text">
      <style:text-properties style:font-name="新細明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letter-spacing="0.025in" fo:font-size="14pt" style:font-size-asian="14pt" style:font-size-complex="14pt"/>
    </style:style>
    <style:style style:name="T121" style:parent-style-name="預設段落字型" style:family="text">
      <style:text-properties style:font-name="新細明體" fo:letter-spacing="0.0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letter-spacing="0.025in" fo:font-size="14pt" style:font-size-asian="14pt" style:font-size-complex="14pt"/>
    </style:style>
    <style:style style:name="P123" style:parent-style-name="內文" style:family="paragraph">
      <style:paragraph-properties fo:text-align="end" fo:line-height="0.3472in" fo:margin-right="0.7777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立臺灣藝術大學114學年度進修學士班考試招生</text:p>
      <text:p text:style-name="P4">持境外學歷報考切結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碼</text:p>
          </table:table-cell>
          <table:table-cell table:style-name="TableCell17">
            <text:p text:style-name="P18">（本欄考生勿填）</text:p>
          </table:table-cell>
        </table:table-row>
        <table:table-row table:style-name="TableRow19">
          <table:table-cell table:style-name="TableCell20">
            <text:p text:style-name="P21">報考學系別</text:p>
          </table:table-cell>
          <table:table-cell table:style-name="TableCell22">
            <text:p text:style-name="P23">　</text:p>
          </table:table-cell>
          <table:table-cell table:style-name="TableCell24">
            <text:p text:style-name="P25">組類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畢業學校國別及地區</text:p>
            <text:p text:style-name="P31">（外文須含中文譯名）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畢業學校名稱</text:p>
            <text:p text:style-name="P37">（外文須含中文譯名）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畢業學位</text:p>
            <text:p text:style-name="P43">（外文須含中文譯名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境外學歷修業時間</text:span><text:span text:style-name="T50"><text:line-break/></text:span><text:span text:style-name="T51">（須扣除非修業期間）</text:span></text:p>
          </table:table-cell>
          <table:table-cell table:style-name="TableCell52" table:number-columns-spanned="3">
            <text:p text:style-name="內文"><text:span text:style-name="T53">西元</text:span><text:span text:style-name="T54"><text:s text:c="7"/></text:span><text:span text:style-name="T55">年</text:span><text:span text:style-name="T56"><text:s text:c="6"/></text:span><text:span text:style-name="T57">月至</text:span><text:span text:style-name="T58"><text:s text:c="6"/></text:span><text:span text:style-name="T59">年</text:span><text:span text:style-name="T60"><text:s text:c="5"/></text:span><text:span text:style-name="T61">月，合計</text:span><text:span text:style-name="T62"><text:s text:c="7"/></text:span><text:span text:style-name="T63">個月</text:span></text:p>
          </table:table-cell>
          <table:covered-table-cell/>
          <table:covered-table-cell/>
        </table:table-row>
      </table:table>
      <text:p text:style-name="P64"><text:span text:style-name="T65">考生</text:span><text:span text:style-name="T66"><text:s text:c="10"/></text:span><text:span text:style-name="T67">　</text:span><text:span text:style-name="T68"><text:s text:c="2"/></text:span><text:span text:style-name="T69">報考貴校</text:span><text:span text:style-name="T70">114</text:span><text:span text:style-name="T71">學年度進修學士班考試招生</text:span><text:span text:style-name="T72">，</text:span><text:span text:style-name="T73">於報名時所持</text:span><text:span text:style-name="T74">(</text:span><text:span text:style-name="T75">請勾選</text:span><text:span text:style-name="T76">)□</text:span><text:span text:style-name="T77">國外</text:span><text:span text:style-name="T78"><text:s/>□</text:span><text:span text:style-name="T79">香港澳門地區</text:span><text:span text:style-name="T80"><text:s/>□</text:span><text:span text:style-name="T81">大陸地區</text:span><text:span text:style-name="T82"><text:s text:c="2"/></text:span><text:span text:style-name="T83">之學歷證件，其畢</text:span><text:span text:style-name="T84">(</text:span><text:span text:style-name="T85">肄</text:span><text:span text:style-name="T86">)</text:span><text:span text:style-name="T87">業學校確為教育部認可，並依「</text:span><text:span text:style-name="T88">大學辦理國外學歷採認辦法</text:span><text:span text:style-name="T89">」或「</text:span><text:span text:style-name="T90">香港澳門學歷檢覈及採認辦法</text:span><text:span text:style-name="T91">」或「</text:span><text:span text:style-name="T92">大陸地區學歷採認辦法</text:span><text:span text:style-name="T93">」之規定，完成相關驗證或採認程序。茲保證於錄取後報到入學時，繳交完成驗證或採認之正式學歷證件（畢業證書、學位證書等）正本及歷年成績證明正本</text:span><text:span text:style-name="T94">(</text:span><text:span text:style-name="T95">外文應附中譯本</text:span><text:span text:style-name="T96">)</text:span><text:span text:style-name="T97">及內政部移民署核發之入出境紀錄（須涵蓋境外學歷修業起訖期間，如係外國人或僑民者，免附本項資料），</text:span><text:span text:style-name="T98">若未繳交，或經查證不實，或學歷有不予採認之</text:span><text:span text:style-name="T99">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0"><text:s text:c="8"/>此致</text:p>
      <text:p text:style-name="P101">國立臺灣藝術大學114學年度招生委員會</text:p>
      <text:p text:style-name="P102"/>
      <text:p text:style-name="P103"><text:span text:style-name="T104"><text:s text:c="34"/></text:span><text:span text:style-name="T105">考生具結簽章：</text:span><text:span text:style-name="T106"><text:s text:c="20"/></text:span></text:p>
      <text:p text:style-name="P107"><text:span text:style-name="T108">身分證</text:span><text:span text:style-name="T109">(</text:span><text:span text:style-name="T110">居留</text:span><text:span text:style-name="T111">)</text:span><text:span text:style-name="T112">號碼：</text:span><text:span text:style-name="T113"><text:s text:c="20"/></text:span></text:p>
      <text:p text:style-name="P114"><text:span text:style-name="T115">具結日期</text:span><text:span text:style-name="T116">:</text:span><text:span text:style-name="T117">114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2.0833in"/>
          <style:tab-stop style:type="left" style:position="-1.9854in"/>
          <style:tab-stop style:type="left" style:position="-1.7881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樣式3" style:display-name="樣式3" style:family="paragraph" style:parent-style-name="樣式2" style:list-style-name="LFO1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 style:list-style-name="LFO1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1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/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頁碼" style:display-name="頁碼" style:family="text" style:parent-style-name="預設段落字型"/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微軟正黑體" style:font-name-asian="微軟正黑體" fo:font-weight="bold" style:font-weight-asian="bold"/>
    </style:style>
    <text:list-style style:name="LFO12" style:display-name="LFO1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 style:display-name="LFO44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 style:display-name="LFO8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 style:display-name="LFO83">
      <text:list-level-style-number text:level="1" text:style-name="WW_CharLFO5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70" style:display-name="LFO170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2:00Z</meta:creation-date>
    <dc:date>2025-02-11T02:42:00Z</dc:date>
    <meta:print-date>2025-01-21T03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