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page-number="41"/>
    </style:style>
    <style:style style:name="T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3472in"/>
      <style:text-properties style:font-name="細明體" style:font-name-asian="細明體"/>
    </style:style>
    <style:style style:name="P6" style:parent-style-name="Textbody" style:family="paragraph">
      <style:paragraph-properties fo:text-align="center" fo:line-height="0.3472in"/>
    </style:style>
    <style:style style:name="T7" style:parent-style-name="預設段落字型" style:family="text">
      <style:text-properties style:font-name="細明體" style:font-name-asian="細明體"/>
    </style:style>
    <style:style style:name="TableColumn9" style:family="table-column">
      <style:table-column-properties style:column-width="1.775in" style:use-optimal-column-width="false"/>
    </style:style>
    <style:style style:name="TableColumn10" style:family="table-column">
      <style:table-column-properties style:column-width="2.163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8" style:family="table">
      <style:table-properties style:width="7.0881in" fo:margin-left="-0.1777in" table:align="left"/>
    </style:style>
    <style:style style:name="TableRow13" style:family="table-row">
      <style:table-row-properties style:min-row-height="0.447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0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細明體" style:font-name-asian="細明體" fo:font-weight="bold" style:font-weight-asian="bold" fo:font-size="8pt" style:font-size-asian="8pt" style:font-size-complex="8pt"/>
    </style:style>
    <style:style style:name="TableRow22" style:family="table-row">
      <style:table-row-properties style:min-row-height="0.4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justify" style:line-height-at-least="0in"/>
      <style:text-properties style:font-name="細明體" style:font-name-asian="細明體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細明體" style:font-name-asian="細明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細明體" style:font-name-asian="細明體" fo:font-size="12pt" style:font-size-asian="12pt"/>
    </style:style>
    <style:style style:name="TableRow31" style:family="table-row">
      <style:table-row-properties style:min-row-height="0.5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P34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細明體" style:font-name-asian="細明體"/>
    </style:style>
    <style:style style:name="TableRow37" style:family="table-row">
      <style:table-row-properties style:min-row-height="0.468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="細明體" style:font-name-asian="細明體" fo:font-size="14pt" style:font-size-asian="14pt" style:font-size-complex="14pt"/>
    </style:style>
    <style:style style:name="P40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細明體" style:font-name-asian="細明體"/>
    </style:style>
    <style:style style:name="TableRow43" style:family="table-row">
      <style:table-row-properties style:min-row-height="0.520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細明體" style:font-name-asian="細明體" fo:font-size="14pt" style:font-size-asian="14pt" style:font-size-complex="14pt"/>
    </style:style>
    <style:style style:name="P46" style:parent-style-name="Textbody" style:family="paragraph">
      <style:paragraph-properties fo:text-align="center" style:line-height-at-least="0in"/>
      <style:text-properties style:font-name="細明體" style:font-name-asian="細明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細明體" style:font-name-asian="細明體"/>
    </style:style>
    <style:style style:name="TableRow49" style:family="table-row">
      <style:table-row-properties style:min-row-height="0.468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3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54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65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67" style:parent-style-name="Textbody" style:family="paragraph">
      <style:paragraph-properties fo:margin-top="0.1256in" fo:margin-bottom="0.1083in" fo:line-height="115%" fo:margin-left="-0.0979in">
        <style:tab-stops/>
      </style:paragraph-properties>
    </style:style>
    <style:style style:name="T68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69" style:parent-style-name="預設段落字型" style:family="text">
      <style:text-properties style:font-name="細明體" style:font-name-asian="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細明體" style:font-name-asian="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細明體" style:font-name-asian="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73" style:parent-style-name="預設段落字型" style:family="text">
      <style:text-properties style:font-name="細明體" style:font-name-asian="細明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細明體" style:font-name-asian="細明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76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77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78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79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80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81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82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83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84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85" style:parent-style-name="預設段落字型" style:family="text">
      <style:text-properties style:font-name="細明體" style:font-name-asian="細明體" fo:font-size="15pt" style:font-size-asian="15pt" style:font-size-complex="15pt"/>
    </style:style>
    <style:style style:name="T86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87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88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89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90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91" style:parent-style-name="預設段落字型" style:family="text">
      <style:text-properties style:font-name="細明體" style:font-name-asian="細明體" fo:font-weight="bold" style:font-weight-asian="bold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93" style:parent-style-name="預設段落字型" style:family="text">
      <style:text-properties style:font-name="細明體" style:font-name-asian="細明體" fo:font-weight="bold" style:font-weight-asian="bold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95" style:parent-style-name="預設段落字型" style:family="text">
      <style:text-properties style:font-name="細明體" style:font-name-asian="細明體" fo:font-weight="bold" style:font-weight-asian="bold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97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98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99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100" style:parent-style-name="預設段落字型" style:family="text">
      <style:text-properties style:font-name="細明體" style:font-name-asian="細明體" style:letter-kerning="false" fo:font-size="15pt" style:font-size-asian="15pt" style:font-size-complex="15pt"/>
    </style:style>
    <style:style style:name="T101" style:parent-style-name="預設段落字型" style:family="text">
      <style:text-properties style:font-name="細明體" style:font-name-asian="細明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細明體" style:font-name-asian="細明體" fo:font-weight="bold" style:font-weight-asian="bold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細明體" style:font-name-asian="細明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text-align="justify" fo:margin-top="0.0395in" fo:margin-bottom="0.0395in" fo:text-indent="1.25in"/>
      <style:text-properties style:font-name="細明體" style:font-name-asian="細明體" fo:font-size="16pt" style:font-size-asian="16pt" style:font-size-complex="16pt"/>
    </style:style>
    <style:style style:name="P105" style:parent-style-name="Textbody" style:family="paragraph">
      <style:paragraph-properties fo:text-align="justify" fo:margin-top="0.0791in" fo:margin-bottom="0.0791in" style:line-height-at-least="0in"/>
      <style:text-properties style:font-name="細明體" style:font-name-asian="細明體" fo:font-size="16pt" style:font-size-asian="16pt" style:font-size-complex="16pt"/>
    </style:style>
    <style:style style:name="P106" style:parent-style-name="Textbody" style:family="paragraph">
      <style:paragraph-properties fo:text-align="justify" style:line-height-at-least="0in"/>
      <style:text-properties style:font-name="細明體" style:font-name-asian="細明體"/>
    </style:style>
    <style:style style:name="P107" style:parent-style-name="Textbody" style:family="paragraph">
      <style:paragraph-properties style:line-break="normal" fo:text-align="end" style:line-height-at-least="0in"/>
    </style:style>
    <style:style style:name="T10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09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style:line-break="normal" fo:text-align="end" style:line-height-at-least="0in"/>
    </style:style>
    <style:style style:name="T11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113" style:parent-style-name="Textbody" style:family="paragraph">
      <style:paragraph-properties style:line-break="normal" fo:text-align="end" style:line-height-at-least="0in"/>
    </style:style>
    <style:style style:name="T11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9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text-align="end" style:line-height-at-least="0in"/>
    </style:style>
    <style:style style:name="T12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2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2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127" style:parent-style-name="Textbody" style:family="paragraph">
      <style:paragraph-properties fo:text-align="end" style:line-height-at-least="0in"/>
    </style:style>
    <style:style style:name="T12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29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表一</text:span></text:p>
      <text:p text:style-name="P5">國立臺灣藝術大學113學年度進修學士班考試招生</text:p>
      <text:p text:style-name="P6"><text:span text:style-name="T7">持境外學歷報考切結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准考證號碼</text:p>
          </table:table-cell>
          <table:table-cell table:style-name="TableCell20">
            <text:p text:style-name="P21">（本欄考生勿填）</text:p>
          </table:table-cell>
        </table:table-row>
        <table:table-row table:style-name="TableRow22">
          <table:table-cell table:style-name="TableCell23">
            <text:p text:style-name="P24">報考學系別</text:p>
          </table:table-cell>
          <table:table-cell table:style-name="TableCell25">
            <text:p text:style-name="P26">　</text:p>
          </table:table-cell>
          <table:table-cell table:style-name="TableCell27">
            <text:p text:style-name="P28">組類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畢業學校國別及地區</text:p>
            <text:p text:style-name="P34">（外文須含中文譯名）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畢業學校名稱</text:p>
            <text:p text:style-name="P40">（外文須含中文譯名）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畢業學位</text:p>
            <text:p text:style-name="P46">（外文須含中文譯名）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境外學歷修業時間</text:span><text:span text:style-name="T53"><text:line-break/></text:span><text:span text:style-name="T54">（須扣除非修業期間）</text:span></text:p>
          </table:table-cell>
          <table:table-cell table:style-name="TableCell55" table:number-columns-spanned="3">
            <text:p text:style-name="Textbody"><text:span text:style-name="T56">西元</text:span><text:span text:style-name="T57"><text:s text:c="6"/></text:span><text:span text:style-name="T58">年</text:span><text:span text:style-name="T59"><text:s text:c="6"/></text:span><text:span text:style-name="T60">月至</text:span><text:span text:style-name="T61"><text:s text:c="6"/></text:span><text:span text:style-name="T62">年</text:span><text:span text:style-name="T63"><text:s text:c="5"/></text:span><text:span text:style-name="T64">月，合計</text:span><text:span text:style-name="T65"><text:s text:c="6"/></text:span><text:span text:style-name="T66">個月</text:span></text:p>
          </table:table-cell>
          <table:covered-table-cell/>
          <table:covered-table-cell/>
        </table:table-row>
      </table:table>
      <text:p text:style-name="P67"><text:span text:style-name="T68">考生</text:span><text:span text:style-name="T69"><text:s text:c="10"/></text:span><text:span text:style-name="T70">　</text:span><text:span text:style-name="T71"><text:s text:c="2"/></text:span><text:span text:style-name="T72">報考貴校</text:span><text:span text:style-name="T73">113</text:span><text:span text:style-name="T74">學年度進修學士班考試招生</text:span><text:span text:style-name="T75">，</text:span><text:span text:style-name="T76">於報名時所持</text:span><text:span text:style-name="T77">(</text:span><text:span text:style-name="T78">請勾選</text:span><text:span text:style-name="T79">)□</text:span><text:span text:style-name="T80">國外</text:span><text:span text:style-name="T81"><text:s/>□</text:span><text:span text:style-name="T82">香港澳門地區</text:span><text:span text:style-name="T83"><text:s/>□</text:span><text:span text:style-name="T84">大陸地區</text:span><text:span text:style-name="T85"><text:s text:c="2"/></text:span><text:span text:style-name="T86">之學歷證件，其畢</text:span><text:span text:style-name="T87">(</text:span><text:span text:style-name="T88">肄</text:span><text:span text:style-name="T89">)</text:span><text:span text:style-name="T90">業學校確為教育部認可，並依「</text:span><text:span text:style-name="T91">大學辦理國外學歷採認辦法</text:span><text:span text:style-name="T92">」或「</text:span><text:span text:style-name="T93">香港澳門學歷檢覈及採認辦法</text:span><text:span text:style-name="T94">」或「</text:span><text:span text:style-name="T95">大陸地區學歷採認辦法</text:span><text:span text:style-name="T96">」之規定，完成相關驗證或採認程序。茲保證於錄取後報到入學時，繳交完成驗證或採認之正式學歷證件（畢業證書、學位證書等）正本及歷年成績證明正本</text:span><text:span text:style-name="T97">(</text:span><text:span text:style-name="T98">外文應附中譯本</text:span><text:span text:style-name="T99">)</text:span><text:span text:style-name="T100">及內政部移民署核發之入出境紀錄（須涵蓋境外學歷修業起訖期間，如係外國人或僑民者，免附本項資料），</text:span><text:span text:style-name="T101">若未繳交，或經查證不實，或</text:span><text:span text:style-name="T102">學歷</text:span><text:span text:style-name="T103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04">此致</text:p>
      <text:p text:style-name="P105">國立臺灣藝術大學113學年度招生委員會</text:p>
      <text:p text:style-name="P106"/>
      <text:p text:style-name="P107"><text:span text:style-name="T108">考生具結簽章：</text:span><text:span text:style-name="T109">　</text:span><text:span text:style-name="T110"><text:s text:c="16"/></text:span></text:p>
      <text:p text:style-name="P111"><text:span text:style-name="T112">　</text:span></text:p>
      <text:p text:style-name="P113"><text:span text:style-name="T114">身分證</text:span><text:span text:style-name="T115">(</text:span><text:span text:style-name="T116">居留</text:span><text:span text:style-name="T117">)</text:span><text:span text:style-name="T118">號碼：</text:span><text:span text:style-name="T119"><text:s text:c="5"/></text:span><text:span text:style-name="T120">　</text:span><text:span text:style-name="T121"><text:s/></text:span><text:span text:style-name="T122">　　　　　</text:span></text:p>
      <text:p text:style-name="P123"><text:span text:style-name="T124">　　　　　　　　　　　</text:span><text:span text:style-name="T125"><text:s text:c="4"/></text:span><text:span text:style-name="T126"><text:s/></text:span></text:p>
      <text:p text:style-name="P127"><text:span text:style-name="T128">具結日期：</text:span><text:span text:style-name="T129"><text:s/></text:span><text:span text:style-name="T130">113</text:span><text:span text:style-name="T131">年</text:span><text:span text:style-name="T132"><text:s text:c="2"/></text:span><text:span text:style-name="T133"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name="T3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訊框1" text:anchor-type="paragraph" svg:x="0in" svg:y="0in" svg:width="0.01528in" svg:height="0.01528in" style:rel-width="scale" style:rel-height="scale"><draw:text-box><text:p text:style-name="頁尾"><text:span text:style-name="T2">-</text:span><text:span text:style-name="頁碼">36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褘穎</dc:creator>
    <meta:creation-date>2018-04-27T08:03:00Z</meta:creation-date>
    <dc:date>2023-12-19T07:11:00Z</dc:date>
    <meta:print-date>2017-04-26T10:40:00Z</meta:print-date>
    <meta:template xlink:href="Normal" xlink:type="simple"/>
    <meta:editing-cycles>23</meta:editing-cycles>
    <meta:editing-duration>PT1200S</meta:editing-duration>
    <meta:document-statistic meta:page-count="1" meta:paragraph-count="1" meta:word-count="102" meta:character-count="685" meta:row-count="4" meta:non-whitespace-character-count="584"/>
  </office:meta>
</office:document-meta>
</file>