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25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="新細明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="新細明體" style:font-weight-complex="bold" fo:font-size="18pt" style:font-size-asian="18pt" style:font-size-complex="18pt"/>
    </style:style>
    <style:style style:name="TableColumn13" style:family="table-column">
      <style:table-column-properties style:column-width="3.4805in" style:use-optimal-column-width="false"/>
    </style:style>
    <style:style style:name="TableColumn14" style:family="table-column">
      <style:table-column-properties style:column-width="3.5972in" style:use-optimal-column-width="false"/>
    </style:style>
    <style:style style:name="Table12" style:family="table">
      <style:table-properties style:width="7.0777in" fo:margin-left="0in" table:align="center"/>
    </style:style>
    <style:style style:name="TableRow15" style:family="table-row">
      <style:table-row-properties style:min-row-height="2.6298in" style:use-optimal-row-height="false" fo:keep-together="always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Row22" style:family="table-row">
      <style:table-row-properties style:min-row-height="2.4666in" style:use-optimal-row-height="false" fo:keep-together="always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新細明體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新細明體" fo:font-size="18pt" style:font-size-asian="18pt" style:font-size-complex="18pt"/>
    </style:style>
    <style:style style:name="TableCell2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2" style:parent-style-name="內文" style:list-style-name="LFO1" style:family="paragraph">
      <style:paragraph-properties fo:margin-top="0.125in" fo:margin-bottom="0.125in" style:line-height-at-least="0in" fo:margin-left="0.1972in" fo:margin-right="0.1944in" fo:text-indent="-0.1979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T38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39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0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T42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內文" style:list-style-name="LFO1" style:family="paragraph">
      <style:paragraph-properties fo:margin-top="0.125in" fo:margin-bottom="0.125in" style:line-height-at-least="0in" fo:margin-left="0.1972in" fo:margin-right="0.1944in" fo:text-indent="-0.19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T55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P65" style:parent-style-name="內文" style:family="paragraph">
      <style:paragraph-properties fo:margin-top="0.125in" fo:margin-bottom="0.125in" fo:line-height="0.25in" fo:margin-left="-0.0013in" fo:text-indent="0.0006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<text:span text:style-name="T4">國立臺灣藝術大學</text:span><text:span text:style-name="T5">1</text:span><text:span text:style-name="T6">1</text:span><text:span text:style-name="T7">3</text:span><text:span text:style-name="T8">學年度</text:span><text:span text:style-name="T9">日間學士班暨進修學士班</text:span></text:p>
      <text:p text:style-name="P10">轉學生考試招生</text:p>
      <text:p text:style-name="P11">考生報名身分證件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國民身分證或居留證</text:p>
            <text:p text:style-name="P18">正面</text:p>
          </table:table-cell>
          <table:table-cell table:style-name="TableCell19">
            <text:p text:style-name="P20">國民身分證或居留證</text:p>
            <text:p text:style-name="P21">反面</text:p>
          </table:table-cell>
        </table:table-row>
        <table:table-row table:style-name="TableRow22">
          <table:table-cell table:style-name="TableCell23">
            <text:p text:style-name="P24">學生證正面</text:p>
            <text:p text:style-name="P25"><text:span text:style-name="T26">(</text:span><text:span text:style-name="T27">在校生</text:span><text:span text:style-name="T28">)</text:span></text:p>
          </table:table-cell>
          <table:table-cell table:style-name="TableCell29">
            <text:p text:style-name="P30">學生證反面</text:p>
            <text:p text:style-name="P31">(在校生)</text:p>
          </table:table-cell>
        </table:table-row>
      </table:table>
      <text:list text:style-name="LFO1" text:continue-numbering="true">
        <text:list-item>
          <text:p text:style-name="P32"><text:span text:style-name="T33">考生應提供</text:span><text:span text:style-name="T34">國民身分證</text:span><text:span text:style-name="T35">（</text:span><text:span text:style-name="T36">或居留證</text:span><text:span text:style-name="T37">）</text:span><text:span text:style-name="T38">正</text:span><text:span text:style-name="T39">、</text:span><text:span text:style-name="T40">反面</text:span><text:span text:style-name="T41">，</text:span><text:span text:style-name="T42">製作成</text:span><text:span text:style-name="T43">一項</text:span><text:span text:style-name="T44">PDF格式檔案</text:span><text:span text:style-name="T45">，再上傳</text:span><text:span text:style-name="T46">。</text:span></text:p>
        </text:list-item>
        <text:list-item>
          <text:p text:style-name="P47"><text:span text:style-name="T48">在校生</text:span><text:span text:style-name="T49">學生證正</text:span><text:span text:style-name="T50">、</text:span><text:span text:style-name="T51">反面</text:span><text:span text:style-name="T52">（學生證無註冊章者，請提供</text:span><text:span text:style-name="T53">在學證明</text:span><text:span text:style-name="T54">），</text:span><text:span text:style-name="T55">連同其</text:span><text:span text:style-name="T56">他</text:span><text:span text:style-name="T57">報考學歷(力)證件</text:span><text:span text:style-name="T58">及相關證明</text:span><text:span text:style-name="T59">，</text:span><text:span text:style-name="T60">製作成</text:span><text:span text:style-name="T61">一項</text:span><text:span text:style-name="T62">PDF格式檔案</text:span><text:span text:style-name="T63">，再上傳</text:span><text:span text:style-name="T64">。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陳怡君</dc:creator>
    <meta:creation-date>2024-05-15T08:05:00Z</meta:creation-date>
    <dc:date>2024-05-15T08:05:00Z</dc:date>
    <meta:print-date>2016-06-02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