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21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" style:parent-style-name="本文縮排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本文縮排" style:family="paragraph">
      <style:paragraph-properties fo:margin-left="0in" fo:text-indent="0in">
        <style:tab-stops/>
      </style:paragraph-properties>
    </style:style>
    <style:style style:name="P13" style:parent-style-name="本文縮排" style:family="paragraph">
      <style:paragraph-properties fo:margin-left="0in" fo:text-indent="0in">
        <style:tab-stops/>
      </style:paragraph-properties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本文縮排" style:family="paragraph">
      <style:paragraph-properties fo:margin-left="0in" fo:text-indent="0in">
        <style:tab-stops/>
      </style:paragraph-properties>
    </style:style>
    <style:style style:name="P19" style:parent-style-name="本文縮排" style:family="paragraph">
      <style:paragraph-properties fo:margin-left="0in" fo:text-indent="0in">
        <style:tab-stops/>
      </style:paragraph-properties>
    </style:style>
    <style:style style:name="P20" style:parent-style-name="內文" style:family="paragraph">
      <style:paragraph-properties fo:text-align="center"/>
      <style:text-properties style:font-name="微軟正黑體" style:font-name-asian="微軟正黑體" fo:color="#999999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T23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24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P25" style:parent-style-name="本文縮排" style:family="paragraph">
      <style:paragraph-properties fo:margin-left="0in" fo:text-indent="0in">
        <style:tab-stops/>
      </style:paragraph-properties>
    </style:style>
    <style:style style:name="P26" style:parent-style-name="本文縮排" style:family="paragraph">
      <style:paragraph-properties fo:margin-left="0in" fo:text-indent="0in">
        <style:tab-stops/>
      </style:paragraph-properties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本文縮排" style:family="paragraph">
      <style:paragraph-properties fo:margin-left="0in" fo:text-indent="0in">
        <style:tab-stops/>
      </style:paragraph-properties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 fo:color="#FFFFFF" fo:font-size="18pt" style:font-size-asian="18pt"/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本文縮排" style:family="paragraph">
      <style:paragraph-properties fo:margin-left="0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P36" style:parent-style-name="本文縮排" style:family="paragraph">
      <style:paragraph-properties fo:text-indent="-2.9166in"/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45" style:parent-style-name="本文縮排" style:family="paragraph">
      <style:paragraph-properties fo:margin-left="0in" fo:text-indent="0in">
        <style:tab-stops/>
      </style:paragraph-properties>
    </style:style>
    <style:style style:name="P46" style:parent-style-name="本文縮排" style:family="paragraph">
      <style:paragraph-properties fo:margin-left="0in" fo:text-indent="0in">
        <style:tab-stops/>
      </style:paragraph-properties>
    </style:style>
    <style:style style:name="P47" style:parent-style-name="本文縮排" style:family="paragraph">
      <style:paragraph-properties fo:margin-left="0in" fo:text-indent="0in">
        <style:tab-stops/>
      </style:paragraph-properties>
    </style:style>
    <style:style style:name="P48" style:parent-style-name="本文縮排" style:family="paragraph">
      <style:paragraph-properties fo:margin-left="0in" fo:text-indent="0in">
        <style:tab-stops/>
      </style:paragraph-properties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內文" style:family="paragraph">
      <style:paragraph-properties fo:text-align="center"/>
      <style:text-properties style:font-name="微軟正黑體" style:font-name-asian="微軟正黑體" fo:color="#999999" fo:font-size="20pt" style:font-size-asian="2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T54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55" style:parent-style-name="預設段落字型" style:family="text">
      <style:text-properties style:font-name="微軟正黑體" style:font-name-asian="微軟正黑體" fo:color="#999999" fo:font-size="20pt" style:font-size-asian="20pt"/>
    </style:style>
    <style:style style:name="P56" style:parent-style-name="本文縮排" style:family="paragraph">
      <style:paragraph-properties fo:margin-left="0in" fo:text-indent="0in">
        <style:tab-stops/>
      </style:paragraph-properties>
    </style:style>
    <style:style style:name="P57" style:parent-style-name="本文縮排" style:family="paragraph">
      <style:paragraph-properties fo:margin-left="0in" fo:text-indent="0in">
        <style:tab-stops/>
      </style:paragraph-properties>
    </style:style>
    <style:style style:name="P58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59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0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6" style:parent-style-name="本文縮排" style:family="paragraph">
      <style:paragraph-properties fo:text-indent="-2.9166in"/>
    </style:style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7">國立臺灣藝術大學114學年度碩士班、博士班考試招生</text:p>
      <text:p text:style-name="P8"><text:span text:style-name="T9">作品照片黏貼表</text:span></text:p>
      <text:p text:style-name="P10"><draw:custom-shape svg:x="0in" svg:y="0.33333in" svg:width="6.44167in" svg:height="3.90347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11">（直貼、橫貼皆可，不敷使用時請自行影印）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251659264" draw:id="id1" draw:style-name="a2" draw:name="Text Box 12" text:anchor-type="paragraph" svg:x="1.625in" svg:y="0.08333in" svg:width="3.25in" svg:height="1.25in" style:rel-width="scale" style:rel-height="scale"><draw:text-box><text:p text:style-name="P20">作品照片黏貼處</text:p><text:p text:style-name="P21"><text:span text:style-name="T22">4</text:span><text:span text:style-name="T23"></text:span><text:span text:style-name="T24">6（吋）</text:span></text:p></draw:text-box><svg:title/><svg:desc/></draw:frame></text:p>
      <text:p text:style-name="P25"/>
      <text:p text:style-name="P26"/>
      <text:p text:style-name="P27"/>
      <text:p text:style-name="P28"/>
      <text:p text:style-name="P29"/>
      <text:p text:style-name="P30"><text:span text:style-name="T31">編</text:span></text:p>
      <text:p text:style-name="P32"/>
      <text:p text:style-name="P33"/>
      <text:p text:style-name="P34"/>
      <text:p text:style-name="P35"/>
      <text:p text:style-name="P36"><text:span text:style-name="T37">編號：</text:span><text:span text:style-name="T38"><text:s text:c="6"/></text:span><text:span text:style-name="T39"><text:s/>題目：</text:span><text:span text:style-name="T40"><text:s text:c="19"/></text:span><text:span text:style-name="T41">（與作品清冊同）考生姓名：</text:span><text:span text:style-name="T42"><text:s text:c="2"/></text:span><text:span text:style-name="T43"><text:s text:c="7"/></text:span><text:span text:style-name="T44"><text:s text:c="3"/></text:span></text:p>
      <text:p text:style-name="P45"><draw:custom-shape svg:x="0in" svg:y="0.10278in" svg:width="6.44167in" svg:height="3.78542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46"/>
      <text:p text:style-name="P47"/>
      <text:p text:style-name="P48"/>
      <text:p text:style-name="P49"/>
      <text:p text:style-name="P50"><draw:frame draw:z-index="251658240" draw:id="id3" draw:style-name="a5" draw:name="Text Box 11" text:anchor-type="paragraph" svg:x="1.5in" svg:y="0.18889in" svg:width="3.25in" svg:height="1.25in" style:rel-width="scale" style:rel-height="scale"><draw:text-box><text:p text:style-name="P51">作品照片黏貼處</text:p><text:p text:style-name="P52"><text:span text:style-name="T53">4</text:span><text:span text:style-name="T54"></text:span><text:span text:style-name="T55">6（吋）</text:span></text:p></draw:text-box><svg:title/><svg:desc/></draw:frame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tab/></text:p>
      <text:p text:style-name="P66"><text:span text:style-name="T67">編號：</text:span><text:span text:style-name="T68"><text:s text:c="6"/></text:span><text:span text:style-name="T69"><text:s/>題目：</text:span><text:span text:style-name="T70"><text:s text:c="19"/></text:span><text:span text:style-name="T71">（與作品清冊同）考生姓名：</text:span><text:span text:style-name="T72"><text:s/></text:span><text:span text:style-name="T73"><text:s text:c="11"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  <draw:stroke-dash draw:name="a3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8743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5</text:span><text:span text:style-name="T5">4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博宏</meta:initial-creator>
    <dc:creator>林博宏</dc:creator>
    <meta:creation-date>2024-11-01T06:54:00Z</meta:creation-date>
    <dc:date>2024-11-01T06:54:00Z</dc:date>
    <meta:print-date>2010-01-12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