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style:page-number="41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top="0.1701in" fo:line-height="0.3472in"/>
      <style:text-properties style:font-name="新細明體" style:font-name-asian="新細明體"/>
    </style:style>
    <style:style style:name="P8" style:parent-style-name="內文" style:family="paragraph">
      <style:paragraph-properties fo:text-align="center" fo:margin-bottom="0.1701in" fo:line-height="0.3472in"/>
    </style:style>
    <style:style style:name="T9" style:parent-style-name="預設段落字型" style:family="text">
      <style:text-properties style:font-name="新細明體" style:font-name-asian="新細明體"/>
    </style:style>
    <style:style style:name="TableColumn11" style:family="table-column">
      <style:table-column-properties style:column-width="1.6743in"/>
    </style:style>
    <style:style style:name="TableColumn12" style:family="table-column">
      <style:table-column-properties style:column-width="2.263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2.0673in"/>
    </style:style>
    <style:style style:name="Table10" style:family="table">
      <style:table-properties style:width="7.0881in" fo:margin-left="-0.1777in" table:align="left"/>
    </style:style>
    <style:style style:name="TableRow15" style:family="table-row">
      <style:table-row-properties style:min-row-height="0.545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5152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新細明體" style:font-name-asian="新細明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fo:font-size="12pt" style:font-size-asian="12pt"/>
    </style:style>
    <style:style style:name="TableRow33" style:family="table-row">
      <style:table-row-properties style:min-row-height="0.4784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style:font-name-asian="新細明體"/>
    </style:style>
    <style:style style:name="TableRow39" style:family="table-row">
      <style:table-row-properties style:min-row-height="0.486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2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style:font-name-asian="新細明體"/>
    </style:style>
    <style:style style:name="TableRow45" style:family="table-row">
      <style:table-row-properties style:min-row-height="0.57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P48" style:parent-style-name="內文" style:family="paragraph">
      <style:paragraph-properties fo:text-align="center" style:line-height-at-least="0in"/>
      <style:text-properties style:font-name="新細明體"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/>
    </style:style>
    <style:style style:name="TableRow51" style:family="table-row">
      <style:table-row-properties style:min-row-height="0.489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3" style:parent-style-name="內文" style:family="paragraph">
      <style:paragraph-properties fo:text-align="justify" fo:margin-top="0.068in" fo:margin-bottom="0.1701in" fo:line-height="0.2777in" fo:text-indent="0.2916in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margin-top="0.1701in" fo:text-indent="0.9722in"/>
      <style:text-properties style:font-name="新細明體" style:font-name-asian="新細明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新細明體" style:font-name-asian="新細明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新細明體" style:font-name-asian="新細明體"/>
    </style:style>
    <style:style style:name="P112" style:parent-style-name="內文" style:family="paragraph">
      <style:paragraph-properties style:line-break="normal" fo:text-align="end" style:line-height-at-least="0in"/>
      <style:text-properties style:font-name="新細明體" style:font-name-asian="新細明體" fo:font-size="16pt" style:font-size-asian="16pt" style:font-size-complex="16pt"/>
    </style:style>
    <style:style style:name="P113" style:parent-style-name="內文" style:family="paragraph">
      <style:paragraph-properties style:line-break="normal" fo:text-align="end" fo:line-height="115%"/>
    </style:style>
    <style:style style:name="T1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break="normal" fo:text-align="end" fo:line-height="115%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end" fo:line-height="115%"/>
    </style:style>
    <style:style style:name="T1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表三</text:p>
      <text:p text:style-name="P7">國立臺灣藝術大學113學年度二年制在職專班考試招生</text:p>
      <text:p text:style-name="P8"><text:span text:style-name="T9">持境外學歷報考切結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 <text:s text:c="3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准考證號碼</text:p>
          </table:table-cell>
          <table:table-cell table:style-name="TableCell22">
            <text:p text:style-name="P23">（本欄考生勿填）</text:p>
          </table:table-cell>
        </table:table-row>
        <table:table-row table:style-name="TableRow24">
          <table:table-cell table:style-name="TableCell25">
            <text:p text:style-name="P26">報考學系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組類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畢業學校國別及地區</text:p>
            <text:p text:style-name="P36">（外文須含中文譯名）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畢業學校名稱</text:p>
            <text:p text:style-name="P42">（外文須含中文譯名）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畢業學位</text:p>
            <text:p text:style-name="P48">（外文須含中文譯名）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境外學歷修業時間</text:span><text:span text:style-name="T55"><text:line-break/></text:span><text:span text:style-name="T56">（須扣除非修業期間）</text:span></text:p>
          </table:table-cell>
          <table:table-cell table:style-name="TableCell57" table:number-columns-spanned="3">
            <text:p text:style-name="內文"><text:span text:style-name="T58">西元</text:span><text:span text:style-name="T59"><text:s text:c="3"/></text:span><text:span text:style-name="T60"><text:s/></text:span><text:span text:style-name="T61"><text:s text:c="3"/></text:span><text:span text:style-name="T62">年</text:span><text:span text:style-name="T63"><text:s text:c="5"/></text:span><text:span text:style-name="T64">月至</text:span><text:span text:style-name="T65"><text:s text:c="3"/></text:span><text:span text:style-name="T66"><text:s/></text:span><text:span text:style-name="T67"><text:s text:c="3"/></text:span><text:span text:style-name="T68">年</text:span><text:span text:style-name="T69"><text:s text:c="5"/></text:span><text:span text:style-name="T70">月，合計</text:span><text:span text:style-name="T71"><text:s text:c="7"/></text:span><text:span text:style-name="T72">個月</text:span></text:p>
          </table:table-cell>
          <table:covered-table-cell/>
          <table:covered-table-cell/>
        </table:table-row>
      </table:table>
      <text:p text:style-name="P73"><text:span text:style-name="T74">考生</text:span><text:span text:style-name="T75"><text:s text:c="9"/></text:span><text:span text:style-name="T76"><text:s/></text:span><text:span text:style-name="T77">　</text:span><text:span text:style-name="T78">　</text:span><text:span text:style-name="T79"><text:s/></text:span><text:span text:style-name="T80">報</text:span><text:span text:style-name="T81">考</text:span><text:span text:style-name="T82">貴校</text:span><text:span text:style-name="T83">1</text:span><text:span text:style-name="T84">1</text:span><text:span text:style-name="T85">3</text:span><text:span text:style-name="T86">學年度</text:span><text:span text:style-name="T87">二年制在職專班</text:span><text:span text:style-name="T88">考試</text:span><text:span text:style-name="T89">招生</text:span><text:span text:style-name="T90">，</text:span><text:span text:style-name="T91">於報名時所持</text:span><text:span text:style-name="T92">(請勾選)</text:span><text:span text:style-name="T93"><text:s/></text:span><text:span text:style-name="T94">□國外</text:span><text:span text:style-name="T95"><text:s/></text:span><text:span text:style-name="T96">□香港澳門地區 □大陸地區<text:s/></text:span><text:span text:style-name="T97">之學歷證件</text:span><text:span text:style-name="T98">，其畢(肄)業學校確為教育部認可，</text:span><text:span text:style-name="T99">並依「大學辦理國外學歷採認辦法」或「香港澳門學歷檢覈及採認辦法」或「大陸地區學歷採認辦法」</text:span><text:span text:style-name="T100">之規定，完成相關驗證或採認程序。茲保證於錄取後報到入學時，繳交完成驗證或採認之正式學歷證件(畢業證書、學位證書等)正本及歷年成績證明正本(外文應附中譯本)及內政部移民署核發之入出境紀錄</text:span><text:span text:style-name="T101">正本</text:span><text:span text:style-name="T102">(須涵蓋境外學歷修業起</text:span><text:span text:style-name="T103">訖</text:span><text:span text:style-name="T104">期間，如係外國人或僑民者，免附本項資料)，若未繳交，或經查證不實，或</text:span><text:span text:style-name="T105">學歷</text:span><text:span text:style-name="T106">有不予採認</text:span><text:span text:style-name="T107">之</text:span><text:span text:style-name="T108">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p>
      <text:p text:style-name="P109">此致</text:p>
      <text:p text:style-name="P110">國立臺灣藝術大學113學年度招生委員會</text:p>
      <text:p text:style-name="P111"/>
      <text:p text:style-name="P112"/>
      <text:p text:style-name="P113"><text:span text:style-name="T114">考生</text:span><text:span text:style-name="T115">具結</text:span><text:span text:style-name="T116">簽章</text:span><text:span text:style-name="T117">：</text:span><text:span text:style-name="T118">　</text:span><text:span text:style-name="T119"><text:s/></text:span><text:span text:style-name="T120"><text:s text:c="2"/></text:span><text:span text:style-name="T121"><text:s text:c="3"/></text:span><text:span text:style-name="T122"><text:s/></text:span><text:span text:style-name="T123"><text:s text:c="10"/></text:span></text:p>
      <text:p text:style-name="P124"><text:span text:style-name="T125">　身分</text:span><text:span text:style-name="T126">(居留)</text:span><text:span text:style-name="T127">證號碼</text:span><text:span text:style-name="T128">：</text:span><text:span text:style-name="T129"><text:s text:c="2"/></text:span><text:span text:style-name="T130"><text:s/></text:span><text:span text:style-name="T131"><text:s text:c="3"/></text:span><text:span text:style-name="T132">　</text:span><text:span text:style-name="T133"><text:s/></text:span><text:span text:style-name="T134">　　　　　</text:span></text:p>
      <text:p text:style-name="P135"><text:span text:style-name="T136">　　　　　　　　　　　</text:span><text:span text:style-name="T137"><text:s text:c="3"/></text:span><text:span text:style-name="T138"><text:s text:c="2"/></text:span><text:span text:style-name="T139">具結日</text:span><text:span text:style-name="T140">期：</text:span><text:span text:style-name="T141"><text:s/></text:span><text:span text:style-name="T142"><text:s/></text:span><text:span text:style-name="T143">1</text:span><text:span text:style-name="T144">1</text:span><text:span text:style-name="T145">3</text:span><text:span text:style-name="T146">年</text:span><text:span text:style-name="T147"><text:s/>　</text:span><text:span text:style-name="T148">月</text:span><text:span text:style-name="T149">　</text:span><text:span text:style-name="T150">　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>
        <style:tab-stops>
          <style:tab-stop style:type="left" style:position="4.07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size-complex="12pt"/>
    </style:style>
    <style:style style:name="T5" style:parent-style-name="頁碼" style:family="text">
      <style:text-properties style:font-size-complex="12pt"/>
    </style:style>
    <style:style style:name="T6" style:parent-style-name="頁碼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30</text:span><text:span text:style-name="T6">-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12-18T02:22:00Z</meta:creation-date>
    <dc:date>2023-12-18T02:22:00Z</dc:date>
    <meta:print-date>2016-03-30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