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055cm" fo:margin-left="-0.519cm" table:align="left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5.27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3.725cm"/>
    </style:style>
    <style:style style:name="表格1.E" style:family="table-column">
      <style:table-column-properties style:column-width="4.974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1.291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185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91cm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1.371cm"/>
    </style:style>
    <style:style style:name="表格1.9" style:family="table-row">
      <style:table-row-properties style:min-row-height="4.128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2.983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799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457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5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644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Text_20_body">
      <style:paragraph-properties style:line-height-at-least="0.353cm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細明體" fo:font-size="18pt" fo:font-weight="normal" officeooo:paragraph-rsid="00157322" style:font-name-asian="細明體" style:font-size-asian="18pt" style:font-weight-asian="normal" style:font-size-complex="18pt" style:font-weight-complex="normal"/>
    </style:style>
    <style:style style:name="P7" style:family="paragraph" style:parent-style-name="Text_20_body">
      <style:text-properties style:font-name="細明體" style:font-name-asian="細明體"/>
    </style:style>
    <style:style style:name="P8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細明體" style:font-name-asian="細明體"/>
    </style:style>
    <style:style style:name="P10" style:family="paragraph" style:parent-style-name="Text_20_body">
      <style:paragraph-properties fo:text-align="justify" style:justify-single-word="false"/>
      <style:text-properties style:font-name="細明體" style:font-name-asian="細明體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細明體" style:font-name-asian="細明體"/>
    </style:style>
    <style:style style:name="P12" style:family="paragraph" style:parent-style-name="Text_20_body">
      <style:paragraph-properties fo:text-align="end" style:justify-single-word="false"/>
      <style:text-properties style:font-name="細明體" style:font-name-asian="細明體"/>
    </style:style>
    <style:style style:name="P13" style:family="paragraph" style:parent-style-name="Text_20_body">
      <style:paragraph-properties fo:line-height="0.423cm"/>
      <style:text-properties style:font-name="細明體" fo:font-size="11pt" fo:font-weight="normal" style:font-name-asian="細明體" style:font-size-asian="11pt" style:font-weight-asian="normal" style:font-weight-complex="normal"/>
    </style:style>
    <style:style style:name="P14" style:family="paragraph" style:parent-style-name="Text_20_body">
      <style:text-properties style:font-name="細明體" fo:font-weight="normal" style:font-name-asian="細明體" style:font-weight-asian="normal" style:font-weight-complex="normal"/>
    </style:style>
    <style:style style:name="P15" style:family="paragraph" style:parent-style-name="Text_20_body">
      <style:paragraph-properties fo:margin-left="0.494cm" fo:margin-right="0cm" fo:margin-top="0.127cm" fo:margin-bottom="0.127cm" loext:contextual-spacing="false" fo:line-height="0.494cm" fo:text-align="justify" style:justify-single-word="false" fo:text-indent="-0.49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細明體" style:font-name-asian="細明體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細明體" style:font-name-asian="細明體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細明體" style:font-name-asian="細明體"/>
    </style:style>
    <style:style style:name="P20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21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細明體" fo:font-size="10pt" style:font-name-asian="細明體" style:font-size-asian="10pt" style:font-size-complex="10pt"/>
    </style:style>
    <style:style style:name="P22" style:family="paragraph" style:parent-style-name="Text_20_body" style:master-page-name="MP0">
      <style:paragraph-properties fo:line-height="0.882cm" fo:text-align="end" style:justify-single-word="false" style:page-number="39" fo:break-before="page"/>
      <style:text-properties style:font-name="標楷體" fo:font-size="14pt" fo:font-weight="normal" officeooo:paragraph-rsid="00157322" style:font-name-asian="細明體" style:font-size-asian="14pt" style:font-weight-asian="normal" style:font-size-complex="14pt" style:font-weight-complex="normal"/>
    </style:style>
    <style:style style:name="P23" style:family="paragraph" style:parent-style-name="清單段落" style:list-style-name="L1">
      <style:paragraph-properties fo:line-height="0.423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24" style:family="paragraph" style:parent-style-name="清單段落" style:list-style-name="L1">
      <style:paragraph-properties fo:line-height="0.423cm" fo:text-align="justify" style:justify-single-word="false" style:snap-to-layout-grid="false">
        <style:tab-stops/>
      </style:paragraph-properties>
    </style:style>
    <style:style style:name="T1" style:family="text">
      <style:text-properties officeooo:rsid="001f18fd"/>
    </style:style>
    <style:style style:name="T2" style:family="text">
      <style:text-properties officeooo:rsid="001d5c4c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5" style:family="text">
      <style:text-properties style:font-name="細明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6pt" style:font-weight-asian="normal" style:font-size-complex="16pt" style:font-weight-complex="normal"/>
    </style:style>
    <style:style style:name="T6" style:family="text">
      <style:text-properties style:font-name="細明體" fo:font-size="10pt" style:font-name-asian="細明體" style:font-size-asian="10pt" style:font-size-complex="10pt"/>
    </style:style>
    <style:style style:name="T7" style:family="text">
      <style:text-properties style:font-name="細明體" fo:font-size="10pt" fo:font-weight="bold" style:font-name-asian="細明體" style:font-size-asian="10pt" style:font-weight-asian="bold" style:font-size-complex="10pt"/>
    </style:style>
    <style:style style:name="T8" style:family="text">
      <style:text-properties style:font-name="細明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9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12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13" style:family="text">
      <style:text-properties style:font-name="細明體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1pt" style:font-weight-asian="normal" style:font-weight-complex="normal"/>
    </style:style>
    <style:style style:name="T14" style:family="text">
      <style:text-properties style:font-name="細明體" fo:font-size="11pt" fo:font-weight="normal" style:font-name-asian="細明體" style:font-size-asian="11pt" style:font-weight-asian="normal" style:font-weight-complex="normal"/>
    </style:style>
    <style:style style:name="T15" style:family="text">
      <style:text-properties style:font-name="細明體" fo:font-weight="normal" style:font-name-asian="細明體" style:font-weight-asian="normal" style:font-weight-complex="normal"/>
    </style:style>
    <style:style style:name="T16" style:family="text">
      <style:text-properties fo:font-size="12pt" fo:language="en" fo:country="US" style:letter-kerning="true" style:font-size-asian="12pt" style:language-asian="zh" style:country-asian="TW" style:font-name-complex="標楷體2" style:font-size-complex="12pt" style:language-complex="ar" style:country-complex="SA"/>
    </style:style>
    <style:style style:name="T17" style:family="text">
      <style:text-properties fo:font-size="12pt" fo:language="en" fo:country="US" style:letter-kerning="true" style:font-size-asian="12pt" style:language-asian="zh" style:country-asian="HK" style:font-name-complex="標楷體2" style:font-size-complex="12pt" style:language-complex="ar" style:country-complex="SA"/>
    </style:style>
    <style:style style:name="T18" style:family="text">
      <style:text-properties officeooo:rsid="0022b2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表四</text:p>
      <text:p text:style-name="P6">國立臺灣藝術大學1<text:span text:style-name="T2">12</text:span>學年度碩士在職專班考試招生</text:p>
      <text:p text:style-name="P3"><text:span text:style-name="預設段落字型"><text:span text:style-name="T4">以「入學大學同等學力認定標準」第</text:span></text:span><text:span text:style-name="預設段落字型"><text:span text:style-name="T5">6、7</text:span></text:span><text:span text:style-name="預設段落字型"><text:span text:style-name="T4">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報考系<text:span text:style-name="T16">所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16">組別(樂器)</text:p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8">考生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>報名序號</text:p>
          </table:table-cell>
          <table:table-cell table:style-name="表格1.E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8">身分證字號</text:p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>(民國)出生年月日</text:p>
          </table:table-cell>
          <table:table-cell table:style-name="表格1.E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9">目前最高畢業學歷</text:p>
            <text:p text:style-name="P4"><text:span text:style-name="預設段落字型"><text:span text:style-name="T6">(</text:span></text:span><text:span text:style-name="預設段落字型"><text:span text:style-name="T7">請檢附畢業證書影本</text:span></text:span><text:span text:style-name="預設段落字型"><text:span text:style-name="T6">)</text:span>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通訊地址</text:p>
          </table:table-cell>
          <table:table-cell table:style-name="表格1.B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>聯絡方式</text:p>
          </table:table-cell>
          <table:table-cell table:style-name="表格1.D2" office:value-type="string">
            <text:p text:style-name="P10">手機：</text:p>
          </table:table-cell>
          <table:table-cell table:style-name="表格1.C6" table:number-columns-spanned="3" office:value-type="string">
            <text:p text:style-name="P18">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6" table:number-columns-spanned="4" office:value-type="string">
            <text:p text:style-name="P18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報考資格</text:p>
            <text:p text:style-name="P19">(請擇一勾選)</text:p>
          </table:table-cell>
          <table:table-cell table:style-name="表格1.C6" table:number-columns-spanned="4" office:value-type="string">
            <text:p text:style-name="P15"><text:span text:style-name="預設段落字型"><text:span text:style-name="T10">□1.同等學力認定標準</text:span></text:span><text:span text:style-name="預設段落字型"><text:span text:style-name="T11">第6條</text:span></text:span><text:span text:style-name="預設段落字型"><text:span text:style-name="T10">。</text:span></text:span></text:p>
            <text:p text:style-name="P15"><text:span text:style-name="預設段落字型"><text:span text:style-name="T10">□2.同等學力認定標準</text:span></text:span><text:span text:style-name="預設段落字型"><text:span text:style-name="T11">第7條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審查文件</text:p>
            <text:p text:style-name="P2"><text:span text:style-name="預設段落字型"><text:span text:style-name="T3">(請條列說明，並</text:span></text:span><text:span text:style-name="預設段落字型"><text:span text:style-name="T12">檢附審查文件於後</text:span></text:span><text:span text:style-name="預設段落字型"><text:span text:style-name="T3">)</text:span></text:span></text:p>
          </table:table-cell>
          <table:table-cell table:style-name="表格1.B9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3">備註：</text:p>
            <text:list xml:id="list3385395512" text:style-name="L1">
              <text:list-item>
                <text:p text:style-name="P23"><text:span text:style-name="預設段落字型"><text:span text:style-name="T8">不具備教育部頒訂「入學大學同等學力認定標準」第5條報考大學碩士班一年級新生入學考試之各項資格</text:span></text:span><text:span text:style-name="預設段落字型"><text:span text:style-name="T9">，</text:span></text:span><text:span text:style-name="預設段落字型"><text:span text:style-name="T8">但具備</text:span></text:span><text:span text:style-name="預設段落字型"><text:span text:style-name="T14">前述標準</text:span></text:span><text:span text:style-name="預設段落字型"><text:span text:style-name="T13">第6條</text:span></text:span><text:span text:style-name="預設段落字型"><text:span text:style-name="T14">、或</text:span></text:span><text:span text:style-name="預設段落字型"><text:span text:style-name="T13">第7條</text:span></text:span><text:span text:style-name="預設段落字型"><text:span text:style-name="T14">資格者，</text:span></text:span><text:span text:style-name="預設段落字型"><text:span text:style-name="T8">始得提出報考資格審查申請</text:span></text:span><text:span text:style-name="預設段落字型"><text:span text:style-name="T14">。</text:span></text:span></text:p>
              </text:list-item>
              <text:list-item>
                <text:p text:style-name="P24"><text:span text:style-name="預設段落字型"><text:span text:style-name="T14">請於規定報名期間將</text:span></text:span><text:span text:style-name="預設段落字型"><text:span text:style-name="T13">所條列之「審查文件」</text:span></text:span><text:span text:style-name="預設段落字型"><text:span text:style-name="T14">，連同</text:span></text:span><text:span text:style-name="預設段落字型"><text:span text:style-name="T13">本表</text:span></text:span><text:span text:style-name="預設段落字型"><text:span text:style-name="T14">及相關</text:span></text:span><text:span text:style-name="預設段落字型"><text:span text:style-name="T13">報名資料(含報名表、工作經歷表、最高學歷畢業證書影本</text:span></text:span><text:span text:style-name="預設段落字型"><text:span text:style-name="T14">等) 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4"><text:span text:style-name="預設段落字型"><text:span text:style-name="T9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4">考生簽名：____________________________ <text:s text:c="5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15">----------------------------------</text:span></text:span><text:span text:style-name="預設段落字型"><text:span text:style-name="T9">以下欄位考生勿填</text:span></text:span><text:span text:style-name="預設段落字型"><text:span text:style-name="T15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初審結果</text:p>
          </table:table-cell>
          <table:table-cell table:style-name="表格2.B2" office:value-type="string">
            <text:p text:style-name="P11">複審結果</text:p>
          </table:table-cell>
        </table:table-row>
        <table:table-row table:style-name="表格2.3">
          <table:table-cell table:style-name="表格2.A3" office:value-type="string">
            <text:p text:style-name="P7">意見：</text:p>
            <text:p text:style-name="P7"/>
            <text:p text:style-name="P7">□ 審查通過。</text:p>
            <text:p text:style-name="P7">□ 審查未通過。</text:p>
            <text:p text:style-name="P7"><text:s text:c="9"/>單位主管核章：________________ <text:s text:c="20"/></text:p>
            <text:p text:style-name="P12"/>
            <text:p text:style-name="P12">年 <text:s text:c="6"/>月 <text:s text:c="5"/>日</text:p>
          </table:table-cell>
          <table:table-cell table:style-name="表格2.B3" office:value-type="string">
            <text:p text:style-name="P7">意見：</text:p>
            <text:p text:style-name="P7"/>
            <text:p text:style-name="P7">□ 審查通過。</text:p>
            <text:p text:style-name="P7">□ 審查未通過。</text:p>
            <text:p text:style-name="P12"><text:s text:c="3"/>國立臺灣藝術大學招生委員會(戳印) <text:s text:c="20"/></text:p>
            <text:p text:style-name="P12"/>
            <text:p text:style-name="P12"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f18f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5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08:00Z</meta:creation-date>
    <dc:date>2022-10-20T15:28:02.233000000</dc:date>
    <meta:print-date>2017-01-26T01:40:00Z</meta:print-date>
    <meta:editing-cycles>10</meta:editing-cycles>
    <meta:editing-duration>PT9M48S</meta:editing-duration>
    <meta:document-statistic meta:table-count="2" meta:image-count="0" meta:object-count="0" meta:page-count="1" meta:paragraph-count="42" meta:word-count="538" meta:character-count="770" meta:non-whitespace-character-count="679"/>
    <meta:template xlink:type="simple" xlink:actuate="onRequest" xlink:title="" xlink:href="../../../../../109招生/03碩職/01簡章/table3-39.odt/Normal"/>
  </office:meta>
</office:document-meta>
</file>