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微軟正黑體1" svg:font-family="微軟正黑體" style:font-family-generic="swiss" style:font-pitch="variable"/>
  </office:font-face-decls>
  <office:automatic-styles>
    <style:style style:name="表格1" style:family="table">
      <style:table-properties style:width="17.798cm" table:align="center"/>
    </style:style>
    <style:style style:name="表格1.A" style:family="table-column">
      <style:table-column-properties style:column-width="8.629cm"/>
    </style:style>
    <style:style style:name="表格1.B" style:family="table-column">
      <style:table-column-properties style:column-width="9.169cm"/>
    </style:style>
    <style:style style:name="表格1.1" style:family="table-row">
      <style:table-row-properties style:min-row-height="5.99cm" fo:keep-together="always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5.724cm" fo:keep-together="always" style:use-optimal-row-height="false"/>
    </style:style>
    <style:style style:name="表格1.A2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2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officeooo:paragraph-rsid="001bf548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微軟正黑體1" fo:font-size="16pt" fo:font-weight="bold" style:font-name-asian="微軟正黑體1" style:font-size-asian="14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新細明體" fo:font-size="16pt" fo:font-weight="bold" officeooo:paragraph-rsid="001bf548" style:font-name-asian="新細明體" style:font-size-asian="16pt" style:font-weight-asian="bold" style:font-size-complex="14pt" style:font-weight-complex="bold"/>
    </style:style>
    <style:style style:name="P6" style:family="paragraph" style:parent-style-name="Text_20_body">
      <style:paragraph-properties fo:margin-top="0.905cm" fo:margin-bottom="0.905cm" loext:contextual-spacing="false" fo:text-align="center" style:justify-single-word="false"/>
    </style:style>
    <style:style style:name="P7" style:family="paragraph" style:parent-style-name="Standard" style:list-style-name="L1">
      <style:paragraph-properties fo:margin-left="0.501cm" fo:margin-right="0.494cm" fo:margin-top="0cm" fo:margin-bottom="0cm" loext:contextual-spacing="false" fo:line-height="150%" fo:text-indent="-0.503cm" style:auto-text-indent="false">
        <style:tab-stops/>
      </style:paragraph-properties>
      <style:text-properties officeooo:paragraph-rsid="0017b48b"/>
    </style:style>
    <style:style style:name="P8" style:family="paragraph" style:parent-style-name="Standard" style:list-style-name="L1">
      <style:paragraph-properties fo:margin-left="0.501cm" fo:margin-right="0.494cm" fo:margin-top="0.016cm" fo:margin-bottom="0.016cm" loext:contextual-spacing="false" fo:line-height="150%" fo:text-indent="-0.503cm" style:auto-text-indent="false">
        <style:tab-stops/>
      </style:paragraph-properties>
      <style:text-properties officeooo:paragraph-rsid="0017b48b"/>
    </style:style>
    <style:style style:name="P9" style:family="paragraph" style:parent-style-name="Text_20_body" style:master-page-name="MP0">
      <style:paragraph-properties fo:margin-left="7.408cm" fo:margin-right="0cm" style:line-height-at-least="0cm" fo:text-align="end" style:justify-single-word="false" fo:text-indent="-7.408cm" style:auto-text-indent="false" style:page-number="42" fo:break-before="page">
        <style:tab-stops/>
      </style:paragraph-properties>
    </style:style>
    <style:style style:name="T1" style:family="text">
      <style:text-properties officeooo:rsid="0014e61c"/>
    </style:style>
    <style:style style:name="T2" style:family="text">
      <style:text-properties style:font-name="微軟正黑體1" fo:font-size="14pt" style:font-name-asian="新細明體" style:font-size-asian="14pt" style:font-size-complex="14pt"/>
    </style:style>
    <style:style style:name="T3" style:family="text">
      <style:text-properties style:font-name="微軟正黑體1" fo:font-size="14pt" style:font-name-asian="新細明體" style:font-size-asian="14pt" style:language-asian="zh" style:country-asian="HK" style:font-size-complex="14pt"/>
    </style:style>
    <style:style style:name="T4" style:family="text">
      <style:text-properties style:font-name="微軟正黑體1" fo:font-size="14pt" fo:language="en" fo:country="US" style:letter-kerning="true" style:font-name-asian="微軟正黑體" style:font-size-asian="14pt" style:language-asian="zh" style:country-asian="HK" style:font-name-complex="微軟正黑體" style:font-size-complex="14pt" style:language-complex="ar" style:country-complex="SA"/>
    </style:style>
    <style:style style:name="T5" style:family="text">
      <style:text-properties style:font-name="微軟正黑體1" fo:font-size="14pt" fo:language="en" fo:country="US" style:letter-kerning="true" style:font-name-asian="微軟正黑體" style:font-size-asian="14pt" style:language-asian="zh" style:country-asian="TW" style:font-name-complex="微軟正黑體" style:font-size-complex="14pt" style:language-complex="ar" style:country-complex="SA"/>
    </style:style>
    <style:style style:name="T6" style:family="text">
      <style:text-properties style:font-name="微軟正黑體1" fo:font-size="12pt" fo:language="en" fo:country="US" style:text-underline-style="solid" style:text-underline-width="auto" style:text-underline-color="font-color" fo:font-weight="bold" style:letter-kerning="true" style:font-name-asian="微軟正黑體" style:font-size-asian="12pt" style:language-asian="zh" style:country-asian="TW" style:font-weight-asian="bold" style:font-name-complex="微軟正黑體" style:font-size-complex="14pt" style:language-complex="ar" style:country-complex="SA"/>
    </style:style>
    <style:style style:name="T7" style:family="text">
      <style:text-properties style:font-name="微軟正黑體1" fo:font-size="12pt" fo:language="en" fo:country="US" style:text-underline-style="solid" style:text-underline-width="auto" style:text-underline-color="font-color" fo:font-weight="bold" style:letter-kerning="true" style:font-name-asian="微軟正黑體" style:font-size-asian="12pt" style:language-asian="zh" style:country-asian="HK" style:font-weight-asian="bold" style:font-name-complex="微軟正黑體" style:font-size-complex="14pt" style:language-complex="ar" style:country-complex="SA"/>
    </style:style>
    <style:style style:name="T8" style:family="text">
      <style:text-properties style:font-name="微軟正黑體1" fo:font-size="12pt" fo:language="en" fo:country="US" style:letter-kerning="true" style:font-name-asian="微軟正黑體" style:font-size-asian="12pt" style:language-asian="zh" style:country-asian="HK" style:font-name-complex="微軟正黑體" style:font-size-complex="14pt" style:language-complex="ar" style:country-complex="SA"/>
    </style:style>
    <style:style style:name="T9" style:family="text">
      <style:text-properties style:font-name="微軟正黑體1" fo:font-size="12pt" fo:language="en" fo:country="US" style:letter-kerning="true" style:font-name-asian="微軟正黑體" style:font-size-asian="12pt" style:language-asian="zh" style:country-asian="TW" style:font-name-complex="微軟正黑體" style:font-size-complex="14pt" style:language-complex="ar" style:country-complex="SA"/>
    </style:style>
    <style:style style:name="T10" style:family="text">
      <style:text-properties style:font-name="新細明體" fo:font-size="18pt" style:font-name-asian="新細明體" style:font-size-asian="18pt" style:font-size-complex="14pt"/>
    </style:style>
    <style:style style:name="T11" style:family="text">
      <style:text-properties style:font-name="新細明體" fo:font-size="18pt" style:font-name-asian="新細明體" style:font-size-asian="18pt" style:language-asian="zh" style:country-asian="HK" style:font-size-complex="14pt"/>
    </style:style>
    <style:style style:name="T12" style:family="text">
      <style:text-properties style:font-name="新細明體" fo:font-size="14pt" style:font-name-asian="新細明體" style:font-size-asian="14pt" style:font-size-complex="14pt"/>
    </style:style>
    <style:style style:name="T13" style:family="text">
      <style:text-properties style:font-name="微軟正黑體" fo:font-size="14pt" fo:language="en" fo:country="US" style:letter-kerning="true" style:font-name-asian="微軟正黑體" style:font-size-asian="14pt" style:language-asian="zh" style:country-asian="TW" style:font-name-complex="微軟正黑體" style:font-size-complex="14pt" style:language-complex="ar" style:country-complex="SA"/>
    </style:style>
    <style:style style:name="T14" style:family="text">
      <style:text-properties style:font-name="微軟正黑體" fo:font-size="12pt" fo:language="en" fo:country="US" style:text-underline-style="solid" style:text-underline-width="auto" style:text-underline-color="font-color" fo:font-weight="bold" style:letter-kerning="true" style:font-name-asian="微軟正黑體" style:font-size-asian="12pt" style:language-asian="zh" style:country-asian="TW" style:font-weight-asian="bold" style:font-name-complex="微軟正黑體" style:font-size-complex="14pt" style:language-complex="ar" style:country-complex="SA"/>
    </style:style>
    <text:list-style style:name="L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oft-page-break/><text:span text:style-name="預設段落字型"><text:span text:style-name="T2">附表</text:span></text:span><text:span text:style-name="預設段落字型"><text:span text:style-name="T3">一</text:span></text:span></text:p>
      <text:p text:style-name="P6"><text:span text:style-name="預設段落字型"><text:span text:style-name="T10">國立臺灣藝術大學112學年度</text:span></text:span><text:span text:style-name="預設段落字型"><text:span text:style-name="T11">碩</text:span></text:span><text:span text:style-name="預設段落字型"><text:span text:style-name="T10">士</text:span></text:span><text:span text:style-name="預設段落字型"><text:span text:style-name="T11">在職專</text:span></text:span><text:span text:style-name="預設段落字型"><text:span text:style-name="T10">班</text:span></text:span><text:span text:style-name="預設段落字型"><text:span text:style-name="T11">考試</text:span></text:span><text:span text:style-name="預設段落字型"><text:span text:style-name="T10">招生</text:span></text:span></text:p>
      <text:p text:style-name="P5">報名考生身分證件表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12">國民身分</text:span></text:span><text:span text:style-name="預設段落字型"><text:span text:style-name="T13">（</text:span></text:span><text:span text:style-name="T4">居留</text:span><text:span text:style-name="T5">）</text:span><text:span text:style-name="預設段落字型"><text:span text:style-name="T12">證正面</text:span></text:span></text:p>
          </table:table-cell>
          <table:table-cell table:style-name="表格1.B1" office:value-type="string">
            <text:p text:style-name="P3"><text:span text:style-name="T12">國民身分</text:span><text:span text:style-name="T5">（</text:span><text:span text:style-name="T4">居留</text:span><text:span text:style-name="T5">）</text:span><text:span text:style-name="T12">證反面</text:span></text:p>
          </table:table-cell>
        </table:table-row>
        <table:table-row table:style-name="表格1.2">
          <table:table-cell table:style-name="表格1.A2" office:value-type="string">
            <text:p text:style-name="P2">學生證正面</text:p>
            <text:p text:style-name="P2">（限應屆畢業生）</text:p>
          </table:table-cell>
          <table:table-cell table:style-name="表格1.B2" office:value-type="string">
            <text:p text:style-name="P2">學生證反面</text:p>
            <text:p text:style-name="P2">（限應屆畢業生）</text:p>
          </table:table-cell>
        </table:table-row>
      </table:table>
      <text:list xml:id="list2069363943" text:style-name="L1">
        <text:list-item>
          <text:p text:style-name="P7"><text:span text:style-name="預設段落字型"><text:span text:style-name="T14">應屆畢業生</text:span></text:span><text:span text:style-name="T6">：</text:span><text:span text:style-name="T8">應提供</text:span><text:span text:style-name="T6">國民身分證</text:span><text:span text:style-name="T8">正反面</text:span><text:span text:style-name="T9">，</text:span><text:span text:style-name="T8">及</text:span><text:span text:style-name="T6">學生證</text:span><text:span text:style-name="T9">正反面（</text:span><text:span text:style-name="T8">學生證無註冊章者</text:span><text:span text:style-name="T9">，</text:span><text:span text:style-name="T8">請提供</text:span><text:span text:style-name="T7">在學證明</text:span><text:span text:style-name="T9">），</text:span><text:span text:style-name="T8">各製成</text:span><text:span text:style-name="T9">PDF</text:span><text:span text:style-name="T8">檔再分項上傳</text:span><text:span text:style-name="T9">。</text:span></text:p>
        </text:list-item>
        <text:list-item>
          <text:p text:style-name="P8"><text:span text:style-name="T6">非應屆畢業生：</text:span><text:span text:style-name="T9">應提供</text:span><text:span text:style-name="T6">國民身分證</text:span><text:span text:style-name="T9">正反面，</text:span><text:span text:style-name="T8">及</text:span><text:span text:style-name="T6">報考學歷(力)證件</text:span><text:span text:style-name="T9">，各製成PDF檔</text:span><text:span text:style-name="T8">再</text:span><text:span text:style-name="T9">分項上傳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微軟正黑體1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>
      <style:text-properties style:font-name="微軟正黑體1" fo:font-family="微軟正黑體" style:font-family-generic="swiss" style:font-pitch="variable" fo:font-size="12pt" fo:font-weight="bold" style:font-name-asian="標楷體1" style:font-family-asian="標楷體" style:font-family-generic-asian="roman" style:font-pitch-asian="variable" style:font-name-complex="標楷體1" style:font-family-complex="標楷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4e61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42</text:span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description/>
    <dc:subject/>
    <meta:initial-creator>麗華</meta:initial-creator>
    <meta:creation-date>2022-10-20T03:06:00Z</meta:creation-date>
    <dc:date>2022-11-21T11:11:57.584000000</dc:date>
    <meta:editing-cycles>8</meta:editing-cycles>
    <meta:editing-duration>PT3H51M24S</meta:editing-duration>
    <meta:document-statistic meta:table-count="1" meta:image-count="0" meta:object-count="0" meta:page-count="2" meta:paragraph-count="12" meta:word-count="181" meta:character-count="190" meta:non-whitespace-character-count="190"/>
    <meta:template xlink:type="simple" xlink:actuate="onRequest" xlink:title="" xlink:href="Normal"/>
  </office:meta>
</office:document-meta>
</file>