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2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297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fo:keep-together="always" style:use-optimal-row-height="false"/>
    </style:style>
    <style:style style:name="表格2" style:family="table">
      <style:table-properties style:width="17.912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6.297cm"/>
    </style:style>
    <style:style style:name="表格2.D" style:family="table-column">
      <style:table-column-properties style:column-width="2.529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027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1effa9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11" style:family="paragraph" style:parent-style-name="Text_20_body">
      <style:paragraph-properties fo:margin-top="0.212cm" fo:margin-bottom="0.212cm" loext:contextual-spacing="false"/>
    </style:style>
    <style:style style:name="P12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/>
    </style:style>
    <style:style style:name="P16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標楷體" style:font-name-asian="標楷體"/>
    </style:style>
    <style:style style:name="P19" style:family="paragraph" style:parent-style-name="Text_20_body">
      <style:paragraph-properties fo:margin-top="0.011cm" fo:margin-bottom="0.011cm" loext:contextual-spacing="false" fo:text-align="center" style:justify-single-word="false"/>
      <style:text-properties style:font-name="標楷體" fo:font-size="13pt" officeooo:paragraph-rsid="001c7389" style:font-name-asian="標楷體" style:font-size-asian="13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3pt" officeooo:paragraph-rsid="001c7389" style:font-name-asian="標楷體" style:font-size-asian="13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paragraph-rsid="001c7389" style:font-name-asian="標楷體" style:font-size-asian="12pt" style:font-size-complex="12pt"/>
    </style:style>
    <style:style style:name="P22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f8360" style:text-underline-mode="continuous" style:text-overline-mode="continuous" style:text-line-through-mode="continuous" style:font-name-asian="標楷體" style:font-size-asian="13pt" style:font-weight-asian="bold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style:font-name="細明體" fo:font-size="13pt" style:font-name-asian="細明體" style:font-size-asian="13pt"/>
    </style:style>
    <style:style style:name="T9" style:family="text">
      <style:text-properties officeooo:rsid="001c7389" style:font-name-asian="標楷體2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c7389" style:font-name-asian="標楷體2" style:font-size-asian="12pt" style:font-size-complex="12pt"/>
    </style:style>
    <style:style style:name="T12" style:family="text">
      <style:text-properties style:font-name="標楷體1" fo:font-size="12pt" fo:language="en" fo:country="US" style:letter-kerning="true" style:font-name-asian="標楷體1" style:font-size-asian="12pt" style:language-asian="zh" style:country-asian="HK" style:font-name-complex="Times New Roman" style:font-size-complex="10pt" style:language-complex="ar" style:country-complex="SA"/>
    </style:style>
    <style:style style:name="T13" style:family="text">
      <style:text-properties style:font-name="標楷體1" fo:font-size="12pt" fo:language="en" fo:country="US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14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附表十三</text:p>
      <text:p text:style-name="P2"/>
      <text:p text:style-name="P7"><text:span text:style-name="預設段落字型"><text:span text:style-name="T2">國立臺灣藝術大學</text:span></text:span><text:span text:style-name="預設段落字型"><text:span text:style-name="T4">「審查資料</text:span></text:span><text:span text:style-name="預設段落字型"><text:span text:style-name="T2">」領回申請表</text:span></text:span></text:p>
      <text:p text:style-name="P8"><text:span text:style-name="T3">第一聯 <text:s/></text:span><text:span text:style-name="T12">學</text:span><text:span text:style-name="T14">系(所</text:span><text:span text:style-name="T16">、</text:span><text:span text:style-name="T12">院</text:span><text:span text:style-name="T14">)存查</text:span><text:span text:style-name="T3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考試名稱</text:p>
          </table:table-cell>
          <table:table-cell table:style-name="表格1.A1" table:number-columns-spanned="2" office:value-type="string">
            <text:p text:style-name="P11"><text:span text:style-name="預設段落字型"><text:span text:style-name="T5">10</text:span></text:span><text:span text:style-name="預設段落字型"><text:span text:style-name="T6">9</text:span></text:span><text:span text:style-name="預設段落字型"><text:span text:style-name="T7">學年度</text:span></text:span><text:span text:style-name="預設段落字型"><text:span text:style-name="T5">碩士在職專班考試招生</text:span></text:span></text:p>
          </table:table-cell>
          <table:covered-table-cell/>
          <table:table-cell table:style-name="表格1.A1" table:number-columns-spanned="2" office:value-type="string">
            <text:p text:style-name="P13">准考證號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1">學系</text:p>
            <text:p text:style-name="P21">(所<text:span text:style-name="T9">、</text:span>院)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組類別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3">姓 <text:s/>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3"><text:span text:style-name="T15">身分(</text:span><text:span text:style-name="T13">居留</text:span><text:span text:style-name="T15">)證號</text:span>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3">聯絡電話</text:p>
          </table:table-cell>
          <table:table-cell table:style-name="表格1.A1" table:number-columns-spanned="5" office:value-type="string">
            <text:p text:style-name="P17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</table:table-cell>
          <table:table-cell table:style-name="表格1.A1" table:number-columns-spanned="5" office:value-type="string">
            <text:p text:style-name="P9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考生簽名蓋章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日 期</text:p>
          </table:table-cell>
          <table:table-cell table:style-name="表格1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6"/>
      <text:p text:style-name="P18"/>
      <text:p text:style-name="P7"><text:span text:style-name="預設段落字型"><text:span text:style-name="T2"/></text:span></text:p>
      <text:p text:style-name="P7"><text:span text:style-name="預設段落字型"><text:span text:style-name="T2">國立臺灣藝術大學</text:span></text:span><text:span text:style-name="預設段落字型"><text:span text:style-name="T4">「審查資料</text:span></text:span><text:span text:style-name="預設段落字型"><text:span text:style-name="T2">」領回申請表</text:span></text:span></text:p>
      <text:p text:style-name="P3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考試名稱</text:p>
          </table:table-cell>
          <table:table-cell table:style-name="表格2.A1" table:number-columns-spanned="2" office:value-type="string">
            <text:p text:style-name="P16"><text:span text:style-name="預設段落字型"><text:span text:style-name="T5">10</text:span></text:span><text:span text:style-name="預設段落字型"><text:span text:style-name="T6">9</text:span></text:span><text:span text:style-name="預設段落字型"><text:span text:style-name="T7">學年度</text:span></text:span><text:span text:style-name="預設段落字型"><text:span text:style-name="T5">碩士在職專班考試招生</text:span></text:span></text:p>
          </table:table-cell>
          <table:covered-table-cell/>
          <table:table-cell table:style-name="表格2.A1" table:number-columns-spanned="2" office:value-type="string">
            <text:p text:style-name="P13">准考證號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1">學系</text:p>
            <text:p text:style-name="P20"><text:span text:style-name="T10">(所</text:span><text:span text:style-name="T11">、</text:span><text:span text:style-name="T10">院)</text:span>名稱</text:p>
          </table:table-cell>
          <table:table-cell table:style-name="表格2.A1" table:number-columns-spanned="2" office:value-type="string">
            <text:p text:style-name="P12"><text:s text:c="18"/></text:p>
          </table:table-cell>
          <table:covered-table-cell/>
          <table:table-cell table:style-name="表格2.A1" table:number-columns-spanned="2" office:value-type="string">
            <text:p text:style-name="P13">組類別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姓 <text:s/>名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23"><text:span text:style-name="T15">身分(</text:span><text:span text:style-name="T13">居留</text:span><text:span text:style-name="T15">)證號</text:span>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3">聯絡電話</text:p>
          </table:table-cell>
          <table:table-cell table:style-name="表格2.A1" table:number-columns-spanned="5" office:value-type="string">
            <text:p text:style-name="P12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通訊地址</text:p>
          </table:table-cell>
          <table:table-cell table:style-name="表格2.A1" table:number-columns-spanned="5" office:value-type="string">
            <text:p text:style-name="P9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4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3">考生簽名蓋章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日 期</text:p>
          </table:table-cell>
          <table:table-cell table:style-name="表格2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9"><text:span text:style-name="T10">學系(所</text:span><text:span text:style-name="T11">、</text:span><text:span text:style-name="T10">院)</text:span></text:p>
            <text:p text:style-name="P19">承辦人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日 期</text:p>
          </table:table-cell>
          <table:table-cell table:style-name="表格2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5">學系(所<text:span text:style-name="T9">、</text:span>院)戳章：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50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19-12-04T16:03:52.152000000</dc:date>
    <meta:print-date>2015-01-22T07:40:00Z</meta:print-date>
    <meta:editing-cycles>10</meta:editing-cycles>
    <meta:editing-duration>PT7M54S</meta:editing-duration>
    <meta:document-statistic meta:table-count="2" meta:image-count="0" meta:object-count="0" meta:page-count="2" meta:paragraph-count="44" meta:word-count="308" meta:character-count="458" meta:non-whitespace-character-count="319"/>
    <meta:template xlink:type="simple" xlink:actuate="onRequest" xlink:title="" xlink:href="Normal"/>
  </office:meta>
</office:document-meta>
</file>